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verwijderen van asbesthouden vloerplaten: Wiersse 7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Wiersse 70, 7006 HZ</text:p>
            <text:p text:style-name="common-al">Omschrijving:		verwijderen van asbesthouden vloerplaten</text:p>
            <text:p text:style-name="common-al">Dossiernummer:	20150579</text:p>
            <text:p text:style-name="common-al">Datum verzending:	4 september 2015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82682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682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682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wijderen van asbesthouden vloerplaten: Wiersse 7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682</meta:user-defined>
    <meta:user-defined meta:name="OVERHEIDop.GmbID/DC.identifier">gmb-2015-82682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HZ 70</meta:user-defined>
    <meta:user-defined meta:name="OVERHEIDop.woonplaats">Doetinchem</meta:user-defined>
    <meta:user-defined meta:name="OVERHEIDop.straatnaam">Wiersse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5184 442042</meta:user-defined>
    <meta:user-defined meta:name="OVERHEIDop.versieInformatie"/>
  </office:meta>
</office:document-meta>
</file>