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afhorsterweg 33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twee woningen (ontvangstdatum 28-08-2015, zaaknummer 8799-2015)</text:p>
            <text:p text:style-name="common-al"/>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8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afhorsterweg 3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81</meta:user-defined>
    <meta:user-defined meta:name="OVERHEIDop.GmbID/DC.identifier">gmb-2015-826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A 33</meta:user-defined>
    <meta:user-defined meta:name="OVERHEIDop.woonplaats">IJsselmuiden</meta:user-defined>
    <meta:user-defined meta:name="OVERHEIDop.straatnaam">Grafhorster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755 509644</meta:user-defined>
    <meta:user-defined meta:name="OVERHEIDop.versieInformatie"/>
  </office:meta>
</office:document-meta>
</file>