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ootstraat 109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H | Pootstraat 109B | verruimen zolderverdieping met dakopbouw met weerskanten dak-/gevelkap van 55 graden | bouw | 23-0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268</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68</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otstraat 109B</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268</meta:user-defined>
    <meta:user-defined meta:name="OVERHEIDop.GmbID/DC.identifier">gmb-2015-82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H 109b</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3966 446899</meta:user-defined>
    <meta:user-defined meta:name="OVERHEIDop.versieInformatie"/>
  </office:meta>
</office:document-meta>
</file>