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ievitstraat naast nr 19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 (verzenddatum 2-9-2015, zaaknummer 7288-2015).</text:p>
            <text:p text:style-name="common-al">Bezwaar is mogelijk.</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67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7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7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ievitstraat naast nr 19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70</meta:user-defined>
    <meta:user-defined meta:name="OVERHEIDop.GmbID/DC.identifier">gmb-2015-8267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2AC 119</meta:user-defined>
    <meta:user-defined meta:name="OVERHEIDop.woonplaats">Kampen</meta:user-defined>
    <meta:user-defined meta:name="OVERHEIDop.straatnaam">Kievit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411 508617</meta:user-defined>
    <meta:user-defined meta:name="OVERHEIDop.versieInformatie"/>
  </office:meta>
</office:document-meta>
</file>