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de woning en schuur: Kleindorpseweg 1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leindorpseweg 10A, 7031 JB</text:p>
            <text:p text:style-name="common-al">Omschrijving:		slopen van de woning en schuur</text:p>
            <text:p text:style-name="common-al">Dossiernummer:	20150561</text:p>
            <text:p text:style-name="common-al">Datum verzending:	28 augustus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66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woning en schuur: Kleindorpseweg 1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61</meta:user-defined>
    <meta:user-defined meta:name="OVERHEIDop.GmbID/DC.identifier">gmb-2015-8266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560 442476</meta:user-defined>
    <meta:user-defined meta:name="OVERHEIDop.versieInformatie"/>
  </office:meta>
</office:document-meta>
</file>