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in strijd met het bestemmingsplan realiseren van een drietal garageboxen, Cremerstraat,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p>
            <text:p text:style-name="common-al">
            <text:span text:style-name="nadrukvet">Nieuwstadt</text:span>
          </text:p>
            <text:p text:style-name="common-al">Cremerstraat, voor het in strijd met het bestemmingsplan realiseren van een drietal garageboxen, datum verzending 15 januar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265</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5</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5</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strijd met het bestemmingsplan realiseren van een drietal garageboxen, Cremerstraat, Nieuwsta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265</meta:user-defined>
    <meta:user-defined meta:name="OVERHEIDop.GmbID/DC.identifier">gmb-2015-8265</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8AX 11</meta:user-defined>
    <meta:user-defined meta:name="OVERHEIDop.woonplaats">Nieuwstadt</meta:user-defined>
    <meta:user-defined meta:name="OVERHEIDop.straatnaam">Cremer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157 338784</meta:user-defined>
    <meta:user-defined meta:name="OVERHEIDop.versieInformatie"/>
  </office:meta>
</office:document-meta>
</file>