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ntega, Jachtkamp 4: verleende vergunning op grond van artikel 15 en 16 van de Leegstandwet (LW 20150023/1940799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september 2015</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8264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4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4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ntega, Jachtkamp 4: verleende vergunning op grond van artikel 15 en 16 van de Leegstandwet (LW 20150023/194079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46</meta:user-defined>
    <meta:user-defined meta:name="OVERHEIDop.GmbID/DC.identifier">gmb-2015-82646</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8RP 4</meta:user-defined>
    <meta:user-defined meta:name="OVERHEIDop.woonplaats">Bantega</meta:user-defined>
    <meta:user-defined meta:name="OVERHEIDop.straatnaam">Jachtkamp</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9-02</meta:user-defined>
    <meta:user-defined meta:name="OVERHEID.EPSG28992/DC.spatial">182658 539676</meta:user-defined>
    <meta:user-defined meta:name="OVERHEIDop.versieInformatie"/>
  </office:meta>
</office:document-meta>
</file>