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Nijemirdum, De Hege Bouwen 17: verleende vergunning op grond van artikel 15 en 16 van de Leegstandwet (LW 20150022/1940830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september 2015</text:span> is vergunning verleend voor deze locatie. Het gaat om het <text:span text:style-name="nadrukvet">tijdelijk verhuren van leegstaande woonruimte</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82641</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41</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41</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jemirdum, De Hege Bouwen 17: verleende vergunning op grond van artikel 15 en 16 van de Leegstandwet (LW 20150022/1940830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641</meta:user-defined>
    <meta:user-defined meta:name="OVERHEIDop.GmbID/DC.identifier">gmb-2015-82641</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66JB 17</meta:user-defined>
    <meta:user-defined meta:name="OVERHEIDop.woonplaats">Nijemirdum</meta:user-defined>
    <meta:user-defined meta:name="OVERHEIDop.straatnaam">De Hege Bouwen</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9-02</meta:user-defined>
    <meta:user-defined meta:name="OVERHEID.EPSG28992/DC.spatial">166660 541228</meta:user-defined>
    <meta:user-defined meta:name="OVERHEIDop.versieInformatie"/>
  </office:meta>
</office:document-meta>
</file>