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</text:span>woensdag 16 september 2015 </text:p>
            <text:p text:style-name="common-al">
            <text:span text:style-name="nadrukvet">Locatie:</text:span> het gemeentehuis, Nieuwe Veenendaalseweg 75 te Rhenen </text:p>
            <text:list text:style-name="id1-3-2-1-1-3">
              <text:list-item text:style-override="id1-3-2-1-1-3-1">
                <text:number>1.</text:number>
                <text:p text:style-name="al">Opening</text:p>
              </text:list-item>
              <text:list-item text:style-override="id1-3-2-1-1-3-2">
                <text:number>2.</text:number>
                <text:p text:style-name="al">Verslag van de bijeenkomst van 17 juni 2015</text:p>
              </text:list-item>
              <text:list-item text:style-override="id1-3-2-1-1-3-3">
                <text:number>3.</text:number>
                <text:p text:style-name="al">Verbouwen/uitbreiden restaurant met bovenwoning Herenstraat 43</text:p>
              </text:list-item>
              <text:list-item text:style-override="id1-3-2-1-1-3-4">
                <text:number>4.</text:number>
                <text:p text:style-name="al">Vacature lid monumentencommissie</text:p>
              </text:list-item>
              <text:list-item text:style-override="id1-3-2-1-1-3-5">
                <text:number>5.</text:number>
                <text:p text:style-name="al">Revolverend fonds voor beeldbepalende panden in de Binnenstad en gemeentelijke monumenten</text:p>
              </text:list-item>
              <text:list-item text:style-override="id1-3-2-1-1-3-6">
                <text:number>6.</text:number>
                <text:p text:style-name="al">Voortgang/stand van zaken actualisatie lijst gemeentelijke monumenten</text:p>
              </text:list-item>
              <text:list-item text:style-override="id1-3-2-1-1-3-7">
                <text:number>7.</text:number>
                <text:p text:style-name="al">Rondvraag</text:p>
              </text:list-item>
            </text:list>
            <text:p text:style-name="common-al">
            <text:span text:style-name="nadrukvet">Aanvang openbare zitting:</text:span> 19.00 uur </text:p>
            <text:p text:style-name="common-al">
            <text:span text:style-name="nadrukvet">Info: </text:span>Ferrie Huwaë, tel.: 0317 681 645, e-mail: ferrie.huwae@rhenen.nl </text:p>
            <text:p text:style-name="tussenkopcur">
            <text:span text:style-name="nadrukvet">De gemeente </text:span>
            <text:span text:style-name="nadrukvet">Rhenen</text:span>
            <text:span text:style-name="nadrukvet"> werkt uitsluitend op afspraak.</text:span>
          </text:p>
            <text:p text:style-name="common-al">Een afspraak kunt u digitaal via <text:span text:style-name="nadrukondlijn">dienstverlening.rhenen.nl</text:span> maken of telefonisch met de medewerker van de Rhenense Publieks Balie op nummer 140317. </text:p>
            <text:p text:style-name="last-al">Meer informatie vindt u op <text:span text:style-name="nadrukondlijn">www.rhenen.nl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263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gadering 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38</meta:user-defined>
    <meta:user-defined meta:name="OVERHEIDop.GmbID/DC.identifier">gmb-2015-82638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09-09</meta:user-defined>
    <meta:user-defined meta:name="OVERHEID.Gemeente/DC.spatial">Rhenen</meta:user-defined>
    <meta:user-defined meta:name="OVERHEIDop.versieInformatie"/>
  </office:meta>
</office:document-meta>
</file>