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imniapad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niapad 1 te Domburg</text:p>
            <text:p text:style-name="common-al">het verbouwen van het gebouw</text:p>
            <text:p text:style-name="common-al">verzenddatum 02-09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263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mniapad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37</meta:user-defined>
    <meta:user-defined meta:name="OVERHEIDop.GmbID/DC.identifier">gmb-2015-826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Simniapad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9-09</meta:user-defined>
    <meta:user-defined meta:name="xs:date/OVERHEIDop.einddatum">2015-10-22</meta:user-defined>
    <meta:user-defined meta:name="OVERHEID.EPSG28992/DC.spatial">23773 398393</meta:user-defined>
    <meta:user-defined meta:name="OVERHEIDop.versieInformatie"/>
  </office:meta>
</office:document-meta>
</file>