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vergunning c.q. ontheffing evenement kansspelautomaat Rijksstraat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31 augustus t/m vrijdag 4 september 2015 de volgende vergunning c.q. ontheffing is verleend: </text:p>
            <text:p text:style-name="tussenkopcur">
            <text:span text:style-name="nadrukvet">
              <text:span text:style-name="nadrukondlijn">2 september 2015</text:span>
            </text:span>
          </text:p>
            <text:p text:style-name="tussenkopcur">
            <text:span text:style-name="nadrukcur">Wet op de Kansspelen</text:span>
            <text:span text:style-name="nadrukcur"> (burg.)</text:span>
          </text:p>
            <text:p text:style-name="common-al">-Hardy’s Eetsalon, Rijksstraatweg 181 in Elst – 2 kansspelautomaten gedurende het jaar 2015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 afhalen. In deze brochure kun u alle informatie vinden over het indienen van een bezwaarschri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8263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unning c.q. ontheffing evenement kansspelautomaat Rijksstraatweg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33</meta:user-defined>
    <meta:user-defined meta:name="OVERHEIDop.GmbID/DC.identifier">gmb-2015-82633</meta:user-defined>
    <meta:user-defined meta:name="OVERHEID.Gemeente/DC.creator">Rhen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21AE 181</meta:user-defined>
    <meta:user-defined meta:name="OVERHEIDop.woonplaats">Elst Ut</meta:user-defined>
    <meta:user-defined meta:name="OVERHEIDop.straatnaam">Rijksstraatweg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xs:date/OVERHEIDop.startdatum">2015-09-09</meta:user-defined>
    <meta:user-defined meta:name="OVERHEID.EPSG28992/DC.spatial">163395 443747</meta:user-defined>
    <meta:user-defined meta:name="OVERHEIDop.versieInformatie"/>
  </office:meta>
</office:document-meta>
</file>