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Hondegems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2 te Serooskerke</text:p>
            <text:p text:style-name="common-al">het uitbreiden van een bouwmarkt</text:p>
            <text:p text:style-name="common-al">verzenddatum 02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63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Hondegems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32</meta:user-defined>
    <meta:user-defined meta:name="OVERHEIDop.GmbID/DC.identifier">gmb-2015-82632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</meta:user-defined>
    <meta:user-defined meta:name="OVERHEIDop.woonplaats">Seroo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30849 396383</meta:user-defined>
    <meta:user-defined meta:name="OVERHEIDop.versieInformatie"/>
  </office:meta>
</office:document-meta>
</file>