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materiële financiële gelijkstelling onderwijs gemeente Gouda 200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Gouda</text:p>
            <text:p text:style-name="al">gelezen het voorstel van het college van 9 december 2014, nummer 918478; </text:p>
            <text:p text:style-name="al">gelet op artikel 140/141 van de Wet op het primair onderwijs, artikel 134/135 van de Wet op de expertisecentra en artikel 96g/96h van de Wet op het voortgezet onderwijs;</text:p>
            <text:p text:style-name="al">gezien het advies van de schoolbesturen in het bestuurlijk overleg onderwijshuisvesting gemeente Gouda; </text:p>
            <text:p text:style-name="al">
            <text:span text:style-name="nadrukvet">besluit</text:span>
            <text:span text:style-name="nadrukvet"> vast te stellen de volgende wijziging van de Verordening materiële financiële gelijkstelling onderwijs</text:span>
            <text:span text:style-name="nadrukvet"> gemeente Gouda 2008</text:span>
          </text:p>
          </text:section>
          <text:section text:name="artikel_id1-3-2-2-2" text:style-name="artikel">
            <text:p text:style-name="artikel_kop_titel"><text:span text:style-name="artikel_kop_label">Artikel</text:span> <text:span text:style-name="artikel_kop_nr">I</text:span> </text:p>
            <text:p text:style-name="al">De Verordening materiële financiële gelijkstelling onderwijs gemeente Gouda 2008 wordt als volgt gewijzigd:</text:p>
            <text:p text:style-name="al">A </text:p>
            <text:p text:style-name="al">Aan de verordening wordt toegevoegd de bijlage ‘Voorzieningen lokalen bewegingsonderwijs’, opgenomen bij dit besluit. </text:p>
            <text:p text:style-name="al">B</text:p>
            <text:p text:style-name="al">De bijlage ‘Voorziening schoolbegeleiding’ vervalt. </text:p>
          </text:section>
          <text:section text:name="artikel_id1-3-2-2-3" text:style-name="artikel">
            <text:p text:style-name="artikel_kop_titel"><text:span text:style-name="artikel_kop_label">Artikel</text:span> <text:span text:style-name="artikel_kop_nr">II</text:span> </text:p>
            <text:p text:style-name="al">In afwijking van onderdeel IV van de in artikel I, onderdeel A, bedoelde bijlage, wordt in 2015 de aanvraag voor het bekostigen van een voorziening lokalen bewegingsonderwijs ingediend binnen zes weken na de dag van bekendmaking van dit besluit.</text:p>
          </text:section>
          <text:section text:name="artikel_id1-3-2-2-4" text:style-name="artikel">
            <text:p text:style-name="artikel_kop_titel"><text:span text:style-name="artikel_kop_label">Artikel</text:span> <text:span text:style-name="artikel_kop_nr">III</text:span> </text:p>
            <text:p text:style-name="al">Dit besluit treedt in werking op de dag na bekendmaking. </text:p>
            <text:p text:style-name="al">Aldus vastgesteld in de openbare raadsvergadering van 21 januari 2015. </text:p>
            <text:p text:style-name="al">De voorzitter, </text:p>
            <text:p text:style-name="al">De griffier, </text:p>
            <text:p text:style-name="al"/>
            <text:p text:style-name="al"/>
            <text:p text:style-name="al"/>
            <text:p text:style-name="al">
            <text:span text:style-name="nadrukvet">Bezwaar maken</text:span>
          </text:p>
            <text:p text:style-name="al">Als u het niet eens bent met dit besluit, dan kunt u eerst met de gemeente bellen (14 0182)  voor meer informatie of om vragen te stellen. </text:p>
            <text:p text:style-name="al">Uit de praktijk blijkt dat veel met een telefoontje kan worden opgelost. Bezwaar maken is dan misschien niet meer nodig.</text:p>
            <text:p text:style-name="al">Meteen een brief sturen om bezwaar te maken mag natuurlijk ook. U kunt op grond van de Algemene wet bestuursrecht binnen zes wekenna de dag van bekendmaking van dit besluit een bezwaarschrift indienen. Het indienen van een bezwaarschrift is overigens geen uitstel van de werking van dit besluit.</text:p>
            <text:p text:style-name="al">In het bezwaarschrift zet u de datum, uw naam en adres en omschrijft u het besluit waartegen u bezwaar maakt en de gronden van het bezwaar. Zet onder het bezwaarschrift uw handtekening.</text:p>
            <text:p text:style-name="al">Verder verzoeken wij u een afschrift van het bestreden besluit mee te sturen en aan te geven op welk telefoonnummer en e-mailadres u bent te bereiken. Uw bezwaarschrift kunt u sturen naar de raad van de gemeente Gouda, t.a.v. de Centraal Juridische Afdeling, Postbus 1086, 2800 BB te Gouda.</text:p>
            <text:p text:style-name="al">Indien u op korte termijn wilt voorkomen dat u aan het besluit of aan de voorschriften uitvoering moet gev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section>
        </text:section>
        <text:section text:name="bijlage_id1-3-2-3" text:style-name="bijlage">
          <text:p text:style-name="bijlage_top"/>
          <text:p text:style-name="hoofdstuk_kop">Bijlage ‘Voorzieningen lokalen bewegingsonderwijs’</text:p>
          <text:p text:style-name="tussenkopcur">I Criteria schoolbestuur dat in aanmerking komt voor een voorziening</text:p>
          <text:p text:style-name="al">Het bevoegd gezag van een school of nevenvestiging voor:</text:p>
          <text:list text:style-name="id1-3-2-3-4">
            <text:list-item text:style-override="id1-3-2-3-4-1">
              <text:number>a.</text:number>
              <text:p text:style-name="al">basisonderwijs of speciaal basisonderwijs als bedoeld in artikel 1 van de Wet op het primair onderwijs, en</text:p>
            </text:list-item>
            <text:list-item text:style-override="id1-3-2-3-4-2">
              <text:number>b.</text:number>
              <text:p text:style-name="al">speciaal onderwijs of voortgezet speciaal onderwijs als bedoeld in de Wet op de expertisecentra,</text:p>
            </text:list-item>
          </text:list>
          <text:p text:style-name="al">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p text:style-name="tussenkopcur">II Aanduiding van de voorziening</text:p>
          <text:p text:style-name="al">Onderscheid wordt gemaakt in de voorziening:</text:p>
          <text:p text:style-name="al">a.aanpassing, bestaande uit:</text:p>
          <text:p text:style-name="al">1°. het maken van voldoende wasgelegenheid waar deze bij het lokaal bewegingsonderwijs ontbreekt en dit belemmerend werkt op het effectief gebruik, dan wel de mogelijkheden tot medegebruik, van het lokaal bewegingsonderwijs;</text:p>
          <text:p text:style-name="al">2°. wijzigingen bij ingebruikneming van een gebouw als het gebouw anders niet geschikt is voor het primair onderwijs en speciaal of voortgezet speciaal onderwijs, omdat:</text:p>
          <text:list text:style-name="id1-3-2-3-11">
            <text:list-item text:style-override="id1-3-2-3-11-1">
              <text:number>A.</text:number>
              <text:p text:style-name="al">de netto vloeroppervlakte van een lokaal bewegingsonderwijs niet minstens 252 vierkante meter netto is en de hoogte niet minstens 5 meter bedraagt, en</text:p>
            </text:list-item>
            <text:list-item text:style-override="id1-3-2-3-11-2">
              <text:number>B.</text:number>
              <text:p text:style-name="al">het lokaal bewegingsonderwijs niet voorzien is van minstens twee kleedruimten met een was- of douchegelegenheid;</text:p>
            </text:list-item>
          </text:list>
          <text:p text:style-name="al">3°. voorzieningen voor eisen voortkomend uit wet- en regelgeving;</text:p>
          <text:p text:style-name="al">4°. vervangen van oliegestookte verwarmingsinstallaties;</text:p>
          <text:p text:style-name="al">b.onderhoud,bestaande uit:</text:p>
          <text:p text:style-name="al">1°. vervangen dakbedekking, hemelwaterafvoer, dakrand, daklichten;</text:p>
          <text:p text:style-name="al">2°. vervangen buitenberging of dak buitenberging;</text:p>
          <text:p text:style-name="al">3°. vervangen rijwielstalling of rijwielstaanders;</text:p>
          <text:p text:style-name="al">4°. vervangen brandtrap;</text:p>
          <text:p text:style-name="al">5° vervangen erfscheiding;</text:p>
          <text:p text:style-name="al">6°. vervangen of herstellen riolering of bestrating schoolplein;</text:p>
          <text:p text:style-name="al">7°. vervangen binnenkozijnen en -deuren, inclusief hang- en sluitwerk;</text:p>
          <text:p text:style-name="al">8°. vervangen buitenkozijnen en -deuren, inclusief hang- en sluitwerk;</text:p>
          <text:p text:style-name="al">9°. vervangen radiatoren, convectoren of leidingen voor centrale verwarming;</text:p>
          <text:p text:style-name="al">10°. vervangen dakpannen, inclusief houtwerk, dakrand en goten;</text:p>
          <text:p text:style-name="al">11°. vervangen boeiboorden.</text:p>
          <text:p text:style-name="tussenkopcur">III Criteria voor het toekennen van een voorziening</text:p>
          <text:list text:style-name="id1-3-2-3-27">
            <text:list-item text:style-override="id1-3-2-3-27-1">
              <text:number>1.</text:number>
              <text:p text:style-name="al">De noodzaak van de voorziening:</text:p>
              <text:list text:style-name="id1-3-2-3-27-1-3">
                <text:list-item text:style-override="id1-3-2-3-27-1-3-1">
                  <text:number>a.</text:number>
                  <text:p text:style-name="al">maken van voldoende wasgelegenheid is aanwezig als bij het lokaal bewegingsonderwijs geen twee wasgelegenheden zijn;</text:p>
                </text:list-item>
                <text:list-item text:style-override="id1-3-2-3-27-1-3-2">
                  <text:number>b.</text:number>
                  <text:p text:style-name="al">maken van voldoende kleedgelegenheid is aanwezig als blijkt dat er geen twee kleedruimten zijn;</text:p>
                </text:list-item>
                <text:list-item text:style-override="id1-3-2-3-27-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3-27-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3-27-1-3-5">
                  <text:number>e.</text:number>
                  <text:p text:style-name="al">blijkt uit het feit dat de oliegestookte verwarmingsinstallatie in een zo slechte conditie verkeert dat vervanging noodzakelijk is, en</text:p>
                </text:list-item>
                <text:list-item text:style-override="id1-3-2-3-27-1-3-6">
                  <text:number>f.</text:number>
                  <text:p text:style-name="al">onderhoud blijkt uit het feit dat het gevraagde gebouwelement of een gedeelte daarvan:</text:p>
                </text:list-item>
              </text:list>
            </text:list-item>
          </text:list>
          <text:p text:style-name="al">1°. ten minste in een matige conditie verkeert volgens de bouwkundige opname op grond van NEN 2767, en</text:p>
          <text:p text:style-name="al">2°. regulier onderhoud door het bevoegd gezag niet langer volstaat.</text:p>
          <text:p text:style-name="al">2.Bovenstaande voorzieningen komen voor bekostiging in aanmerking als op basis van een prognose, die voldoet aan de in bijlage II van Verordening voorzieningen huisvesting onderwijs Gouda 2015 gestelde vereisten, het gebouw nog ten minste vier jaar voor het bewegingsonderwijs noodzakelijk is, tenzij er een andere, goedkopere, voorziening mogelijk is. Dit ter beoordeling van het college. </text:p>
          <text:p text:style-name="tussenkopcur">IV Datum indienen aanvraag</text:p>
          <text:p text:style-name="al">De aanvraag voor het bekostigen van de voorziening moet uiterlijk 1 februari voorafgaande aan het jaar van bekostiging bij het college worden ingediend. Bij de aanvraag moet worden overgelegd:</text:p>
          <text:list text:style-name="id1-3-2-3-33">
            <text:list-item text:style-override="id1-3-2-3-33-1">
              <text:number>a.</text:number>
              <text:p text:style-name="al">een leerlingenprognose en</text:p>
            </text:list-item>
            <text:list-item text:style-override="id1-3-2-3-33-2">
              <text:number>b.</text:number>
              <text:p text:style-name="al">een rapportage waaruit de noodzaak blijkt van de voorzieningen, of</text:p>
            </text:list-item>
            <text:list-item text:style-override="id1-3-2-3-33-3">
              <text:number>c.</text:number>
              <text:p text:style-name="al">een bouwkundige rapportage die voldoet aan NEN 2767 en aantoont dat het gevraagde onderhoud noodzakelijk is, en</text:p>
            </text:list-item>
            <text:list-item text:style-override="id1-3-2-3-33-4">
              <text:number>d.</text:number>
              <text:p text:style-name="al">een offerte van de kosten. </text:p>
            </text:list-item>
          </text:list>
          <text:p text:style-name="tussenkopcur">V Tijdvak waarvoor voorziening wordt toegekend</text:p>
          <text:p text:style-name="al">De voorziening wordt toegekend voor het jaar volgend op het jaar waarop de aanvraag is ingediend. Is het niet mogelijk om de voorziening in het toegekende jaar te realiseren dan moet het bevoegd gezag voor 1 september van het toegekende jaar van uitvoering bij het college een gemotiveerd verzoek indienen om uitstel van de uitvoering van de voorziening. Het college beslist voor 1 november daaropvolgend.</text:p>
          <text:p text:style-name="tussenkopcur">VI Wijze waarop de voorziening wordt toegekend</text:p>
          <text:list text:style-name="id1-3-2-3-37">
            <text:list-item text:style-override="id1-3-2-3-37-1">
              <text:number>1.</text:number>
              <text:p text:style-name="al">De voorziening wordt voorlopig toegekend op basis van de door het bevoegd gezag bij de ingediende aanvraag overgelegde offerte.</text:p>
            </text:list-item>
            <text:list-item text:style-override="id1-3-2-3-37-2">
              <text:number>2.</text:number>
              <text:p text:style-name="al">Het definitieve bedrag wordt vastgesteld op basis van de offertes die zijn aangevraagd nadat de voorziening is toegekend.</text:p>
            </text:list-item>
            <text:list-item text:style-override="id1-3-2-3-37-3">
              <text:number>3.</text:number>
              <text:p text:style-name="al">Bij het opvragen van de definitieve offertes is het bevoegd gezag gehouden aan de gemeentelijk richtlijnen voor het opvragen van offertes.</text:p>
            </text:list-item>
          </text:list>
          <text:p text:style-name="tussenkopcur">VII Subsidieplafond</text:p>
          <text:p text:style-name="al">Voor deze voorziening wordt geen subsidieplafond gehanteerd. </text:p>
          <text:p text:style-name="tussenkopcur">Toelichting</text:p>
          <text:p text:style-name="al">Als gevolg van de wetswijziging per 1 januari 2015 vervalt de zorgplicht voor de gemeente voor het bekostigen van onderhoud en aanpassen van lokalen voor bewegingsonderwijs. Desondanks blijft de gemeente verantwoordelijk voor het vaststellen van de vergoeding voor onderhoud en aanpassen van de lokalen bewegingsonderwijs, maar nu als onderdeel van de vergoeding materiële instandhouding (artikel 136 van de Wet op het primair onderwijs en artikel 130 van de Wet op de expertisecentra). </text:p>
          <text:p text:style-name="al">Voor het vaststellen van de hoogte van het bedrag van de bekostiging bestaan twee mogelijkheden:</text:p>
          <text:list text:style-name="id1-3-2-3-43">
            <text:list-item text:style-override="id1-3-2-3-43-1">
              <text:number>1.</text:number>
              <text:p text:style-name="al">het verhogen van de bedragen per klokuur van de vaste en variabele kosten, of</text:p>
            </text:list-item>
            <text:list-item text:style-override="id1-3-2-3-43-2">
              <text:number>2.</text:number>
              <text:p text:style-name="al">het handhaven van de procedure die tot nu toe was opgenomen in de Verordening voorzieningen huisvesting onderwijs, waardoor de bekostiging van onderhoud en aanpassen van de lokalen bewegingsonderwijs niet afhankelijk is van het aantal klokuren gebruik, maar op een gelijke wijze plaatsvindt als het onderhoud en aanpassen van de gemeentelijke lokalen bewegingsonderwijs.</text:p>
            </text:list-item>
          </text:list>
          <text:p text:style-name="al">Mede omdat het, gelet op de verscheidenheid in basis- en speciaal onderwijs en soort lokalen bewegingsonderwijs praktisch ondoenlijk is om een bedrag per klokuur vast te stellen is gekozen voor de in deze bijlage beschreven procedure. Deze is conform het VNG-model. </text:p>
          <text:p text:style-name="al">Artikel 5 van de Verordeningmateriële financiële gelijkstelling onderwijs gemeente Gouda 2008 schrijft voor dat een wijziging van de verordening die leidt tot het toevoegen van een voorziening, uiterlijk zes weken voor de indieningsdatum van de bekostigingsaanvraag bekend wordt gemaakt. </text:p>
          <text:p text:style-name="al">Om die reden is in artikel II van de wijzigingsverordening bepaald dat de aanvraag in 2015 eenmalig later dan 1 februari kan worden ingediend, namelijk binnen zes weken na de dag van bekendmaking van het besluit tot wijziging van de verordening. </text:p>
          <text:p text:style-name="al">Van de gelegenheid is gebruik gemaakt om de bijlage ‘Voorziening schoolbegeleiding’, die al enkele jaren is uitgewerkt, te laten vervall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uda.</text:p>
            </table:table-cell>
            <table:table-cell office:value-type="string" table:style-name="header.C">
              <text:p text:style-name="headerright"><text:span text:style-name="nr">
                      Nr. 826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verordening materiële financiële gelijkstelling onderwijs gemeente Gouda 20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263</meta:user-defined>
    <meta:user-defined meta:name="OVERHEIDop.GmbID/DC.identifier">gmb-2015-8263</meta:user-defined>
    <meta:user-defined meta:name="OVERHEID.Gemeente/DC.creator">Gouda</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uda</meta:user-defined>
    <meta:user-defined meta:name="OVERHEIDgvop.Informatietype/DC.type">Verordeningen</meta:user-defined>
    <meta:user-defined meta:name="OVERHEID.Gemeente/DCTERMS.publisher">Gouda</meta:user-defined>
    <meta:user-defined meta:name="xs:date/OVERHEIDop.startdatum">2015-01-28</meta:user-defined>
    <meta:user-defined meta:name="OVERHEID.Gemeente/DC.spatial">Gouda</meta:user-defined>
    <meta:user-defined meta:name="OVERHEIDop.versieInformatie"/>
  </office:meta>
</office:document-meta>
</file>