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 c.q. ontheffing evenement buurtfeest met barbecue Plata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31 augustus t/m vrijdag 4 september 2015 de volgende vergunning c.q. ontheffing is verleend: </text:p>
            <text:p text:style-name="tussenkopcur">
            <text:span text:style-name="nadrukvet">
              <text:span text:style-name="nadrukondlijn">2 september 2015</text:span>
            </text:span>
          </text:p>
            <text:p text:style-name="tussenkopcur">
            <text:span text:style-name="nadrukvet">
              <text:span text:style-name="nadrukcur">Evenementen (burg.)</text:span>
            </text:span>
          </text:p>
            <text:p text:style-name="common-al">-Mw. A. de Jong – buurtfeest met barbecue, 26 september 2015 van 16.00 uur tot 21.00 uur, Platanenlaan t.h.v. huisnummers 1 t/m 16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262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 c.q. ontheffing evenement buurtfeest met barbecue Platan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23</meta:user-defined>
    <meta:user-defined meta:name="OVERHEIDop.GmbID/DC.identifier">gmb-2015-82623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PC 8</meta:user-defined>
    <meta:user-defined meta:name="OVERHEIDop.woonplaats">Rhenen</meta:user-defined>
    <meta:user-defined meta:name="OVERHEIDop.straatnaam">Platanenlaa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09-09</meta:user-defined>
    <meta:user-defined meta:name="OVERHEID.EPSG28992/DC.spatial">167362 441677</meta:user-defined>
    <meta:user-defined meta:name="OVERHEIDop.versieInformatie"/>
  </office:meta>
</office:document-meta>
</file>