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Plattedijk: aanvraag omgevingsvergunning (OV 20150344/1956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september 2015</text:span> is een aanvraag om een omgevingsvergunning binnengekomen voor deze locatie. Het gaat om het <text:span text:style-name="nadrukvet">slopen van de beweegbare brug, inclusief fundering, in de N359 over het Stroomkanaal (t.b.v. realisatie vaste betonnen bru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261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1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1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Plattedijk: aanvraag omgevingsvergunning (OV 20150344/19566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19</meta:user-defined>
    <meta:user-defined meta:name="OVERHEIDop.GmbID/DC.identifier">gmb-2015-8261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PE 20e</meta:user-defined>
    <meta:user-defined meta:name="OVERHEIDop.woonplaats">Lemmer</meta:user-defined>
    <meta:user-defined meta:name="OVERHEIDop.straatnaam">Plattedij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4904 540397</meta:user-defined>
    <meta:user-defined meta:name="OVERHEIDop.versieInformatie"/>
  </office:meta>
</office:document-meta>
</file>