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ANVULLING BELEIDSNOTITIE PERMANENTE BEWONING VAN RECREATIEVERBL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henen;</text:p>
            <text:p text:style-name="common-al">Overwegende:</text:p>
            <text:list text:style-name="id1-3-2-2-1-3">
              <text:list-item text:style-override="id1-3-2-2-1-3-1">
                <text:number>•</text:number>
                <text:p text:style-name="al">dat de gemeenteraad op 27 oktober 2009 de Beleidsnotitie Permanente bewoning van recreatieverblijven heeft vastgesteld;</text:p>
              </text:list-item>
              <text:list-item text:style-override="id1-3-2-2-1-3-2">
                <text:number>•</text:number>
                <text:p text:style-name="al">dat artikel 5.4 lid 1 van deze beleidsnotitie bepaalt dat voor een incidentele gedoogbeschikking in aanmerking komt een aanvrager die inwoner is van of economisch gebonden is aan de gemeente Rhenen;</text:p>
              </text:list-item>
              <text:list-item text:style-override="id1-3-2-2-1-3-3">
                <text:number>•</text:number>
                <text:p text:style-name="al">dat in de beleidsnotitie de begrippen ‘inwoner’ en ‘economisch gebonden’ niet worden gedefinieerd;</text:p>
              </text:list-item>
              <text:list-item text:style-override="id1-3-2-2-1-3-4">
                <text:number>•</text:number>
                <text:p text:style-name="al">dat de inschrijving van een persoon in de Basisregistratie personen, ook al gebeurt deze inschrijving voor een recreatiewoning, niet mag worden geweigerd;</text:p>
              </text:list-item>
              <text:list-item text:style-override="id1-3-2-2-1-3-5">
                <text:number>•</text:number>
                <text:p text:style-name="al">dat daarom niet kan worden voorkomen dat iemand inwoner wordt van de gemeente Rhenen, ook al heeft deze persoon zijn hoofdverblijf in een recreatiewoning en ook al was deze persoon voorheen woonachtig buiten de gemeente Rhenen;</text:p>
              </text:list-item>
              <text:list-item text:style-override="id1-3-2-2-1-3-6">
                <text:number>•</text:number>
                <text:p text:style-name="al">dat het wenselijk is een incidentele gedoogbeschikking enkel af te geven aan personen die al gedurende een langere termijn zijn gebonden of economisch zijn gebonden aan de gemeente Rhenen, wanneer bij hen sprake is van een dringende omstandigheid zoals genoemd in artikel 5.4 lid 3 van de beleidsnotitie; </text:p>
              </text:list-item>
              <text:list-item text:style-override="id1-3-2-2-1-3-7">
                <text:number>•</text:number>
                <text:p text:style-name="al">dat het daarom wenselijk het begrip ‘inwoner’ nader te definiëren en te bepalen dat een persoon minimaal één jaar als inwoner van de gemeente Rhenen moet zijn ingeschreven;</text:p>
              </text:list-item>
              <text:list-item text:style-override="id1-3-2-2-1-3-8">
                <text:number>•</text:number>
                <text:p text:style-name="al">dat het wenselijk is voor het begrip ‘economisch gebonden’ aan te sluiten bij de definitie uit de Huisvestingsverordening 2015, echter enkel voor wat betreft een economische binding aan de gemeente Rhenen en met uitzondering van een economische binding als gevolg van het volgen van een dagopleiding aan een in de gemeente Rhenen gevestigde onderwijsinstelling.</text:p>
              </text:list-item>
            </text:list>
            <text:p text:style-name="common-al">Beleidsregels:</text:p>
            <text:p text:style-name="common-al">
            <text:span text:style-name="nadrukcur">Definities</text:span>
          </text:p>
            <text:p text:style-name="common-al">1.Aan de Beleidsnotitie Permanente bewoning van recreatieverblijven worden de volgende definities toegevoegd:</text:p>
            <text:list text:style-name="id1-3-2-2-1-7">
              <text:list-item text:style-override="id1-3-2-2-1-7-1">
                <text:number>a.</text:number>
                <text:p text:style-name="al">
                <text:span text:style-name="nadrukcur">Economisch gebonden</text:span>: een persoon die, met het oog op de voorziening in zijn bestaan, is aangewezen op het verrichten van arbeid binnen of vanuit de gemeente Rhenen. Hiervan is sprake als deze persoon:</text:p>
                <text:list text:style-name="id1-3-2-2-1-7-1-3">
                  <text:list-item text:style-override="id1-3-2-2-1-7-1-3-1">
                    <text:number>i.</text:number>
                    <text:p text:style-name="al">een dienstverband heeft van minimaal 18 uur per week bij een werkgever in de gemeente Rhenen en dit kan aantonen met een werkgeversverklaring;</text:p>
                  </text:list-item>
                  <text:list-item text:style-override="id1-3-2-2-1-7-1-3-2">
                    <text:number>ii.</text:number>
                    <text:p text:style-name="al">als zelfstandig ondernemer in het bestaan voorziet en kan aantonen dat het bedrijf in de gemeente Rhenen is gevestigd.</text:p>
                  </text:list-item>
                </text:list>
              </text:list-item>
              <text:list-item text:style-override="id1-3-2-2-1-7-2">
                <text:number>b.</text:number>
                <text:p text:style-name="al">
                <text:span text:style-name="nadrukcur">Inwoner</text:span>:een persoon die ten minste één jaar als inwoner van de gemeente Rhenen staat ingeschreven in de Basisregistratie personen.</text:p>
              </text:list-item>
            </text:list>
            <text:p text:style-name="common-al">
            <text:span text:style-name="nadrukcur">Slot</text:span>
          </text:p>
            <text:list text:style-name="id1-3-2-2-1-9">
              <text:list-item text:style-override="id1-3-2-2-1-9-1">
                <text:number>1.</text:number>
                <text:p text:style-name="al">Deze aanvulling op de Beleidsnotitie Permanente bewoning van recreatieverblijven treedt in werking op de dag nadat deze bekend is gemaakt.</text:p>
              </text:list-item>
              <text:list-item text:style-override="id1-3-2-2-1-9-2">
                <text:number>2.</text:number>
                <text:p text:style-name="al">Deze aanvulling op de Beleidsnotitie Permanente bewoning van recreatieverblijven kan worden aangehaald als ‘Aanvulling Beleidsnotitie Permanente bewoning van recreatieverblijven’.</text:p>
              </text:list-item>
            </text:list>
            <text:p text:style-name="common-al">Rhenen, 1 september 2015</text:p>
            <text:p text:style-name="common-al">Het college van burgemeester en wethouders van de gemeente Rhenen,</text:p>
            <text:p text:style-name="common-al">De secretaris, De burgemeester,</text:p>
            <text:p text:style-name="common-al">Dhr. P. Bonthuis Dhr. drs. J.A. van der Pas</text:p>
            <text:p text:style-name="common-al"/>
            <text:p text:style-name="common-al">BEKENDMAKING</text:p>
            <text:p text:style-name="common-al">Het college van burgemeester en wethouders van de gemeente Rhenen maakt bekend dat in het kader van de Beleidsregel Permanente bewoning van recreatieverblijven d.d. 27 oktober 2009 op 1 september 2015 heeft besloten de volgende aanvullende beleidsregels vast te stellen: </text:p>
            <text:p text:style-name="common-al">
            <text:span text:style-name="nadrukcur">Vastgestelde beleidsregel</text:span>
          </text:p>
            <text:p text:style-name="common-al">•<text:span text:style-name="nadrukondlijn">Aanvulling Beleidsnotitie Permanente bewoning van recreatieverblijven</text:span>. Deze aanvulling voegt definities voor ‘economisch gebonden’ en ‘inwoner’ toe aan de Beleidsregel Permanente bewoning van recreatieverblijven d.d. 27 oktober 2009.</text:p>
            <text:p text:style-name="last-al">Het besluit ligt ter inzage in het gemeentehuis van Rhenen, Nieuwe Veenendaalseweg 75 te Rhenen en treedt in werking op de dag na deze publicatie. Tegen het besluit kan geen bezw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AANVULLING BELEIDSNOTITIE PERMANENTE BEWONING VAN RECREATIEVERBLIJ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15</meta:user-defined>
    <meta:user-defined meta:name="OVERHEIDop.GmbID/DC.identifier">gmb-2015-82615</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9-09</meta:user-defined>
    <meta:user-defined meta:name="OVERHEID.Gemeente/DC.spatial">Rhenen</meta:user-defined>
    <meta:user-defined meta:name="OVERHEIDop.versieInformatie"/>
  </office:meta>
</office:document-meta>
</file>