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7-1-1">
      <style:table-column-properties style:rel-column-width="43*"/>
    </style:style>
    <style:style style:family="table-column" style:parent-style-name="colspec" style:name="id1-3-2-5-47-1-2">
      <style:table-column-properties style:rel-column-width="16*"/>
    </style:style>
    <style:style style:family="table-column" style:parent-style-name="colspec" style:name="id1-3-2-5-47-1-3">
      <style:table-column-properties style:rel-column-width="17*"/>
    </style:style>
    <style:style style:family="table-column" style:parent-style-name="colspec" style:name="id1-3-2-5-47-1-4">
      <style:table-column-properties style:rel-column-width="23*"/>
    </style:style>
    <style:style style:family="table-column" style:parent-style-name="colspec" style:name="id1-3-2-5-49-1-1">
      <style:table-column-properties style:rel-column-width="60*"/>
    </style:style>
    <style:style style:family="table-column" style:parent-style-name="colspec" style:name="id1-3-2-5-49-1-2">
      <style:table-column-properties style:rel-column-width="20*"/>
    </style:style>
    <style:style style:family="table-column" style:parent-style-name="colspec" style:name="id1-3-2-5-49-1-3">
      <style:table-column-properties style:rel-column-width="19*"/>
    </style:style>
    <text:list-style style:name="id1-3-2-5-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2-1-1">
      <style:table-column-properties style:rel-column-width="55*"/>
    </style:style>
    <style:style style:family="table-column" style:parent-style-name="colspec" style:name="id1-3-2-5-52-1-2">
      <style:table-column-properties style:rel-column-width="21*"/>
    </style:style>
    <style:style style:family="table-column" style:parent-style-name="colspec" style:name="id1-3-2-5-52-1-3">
      <style:table-column-properties style:rel-column-width="24*"/>
    </style: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1*"/>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1*"/>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1*"/>
    </style: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rel-column-width="78*"/>
    </style:style>
    <style:style style:family="table-column" style:parent-style-name="colspec" style:name="id1-3-2-6-17-1-2">
      <style:table-column-properties style:rel-column-width="22*"/>
    </style:style>
    <style:style style:family="table-column" style:parent-style-name="colspec" style:name="id1-3-2-6-20-1-1">
      <style:table-column-properties style:rel-column-width="78*"/>
    </style:style>
    <style:style style:family="table-column" style:parent-style-name="colspec" style:name="id1-3-2-6-20-1-2">
      <style:table-column-properties style:rel-column-width="22*"/>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5-1-1">
      <style:table-column-properties style:rel-column-width="39*"/>
    </style:style>
    <style:style style:family="table-column" style:parent-style-name="colspec" style:name="id1-3-2-6-25-1-2">
      <style:table-column-properties style:rel-column-width="16*"/>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2*"/>
    </style:style>
    <style:style style:family="table-column" style:parent-style-name="colspec" style:name="id1-3-2-6-27-1-1">
      <style:table-column-properties style:rel-column-width="40*"/>
    </style:style>
    <style:style style:family="table-column" style:parent-style-name="colspec" style:name="id1-3-2-6-27-1-2">
      <style:table-column-properties style:rel-column-width="16*"/>
    </style:style>
    <style:style style:family="table-column" style:parent-style-name="colspec" style:name="id1-3-2-6-27-1-3">
      <style:table-column-properties style:rel-column-width="22*"/>
    </style:style>
    <style:style style:family="table-column" style:parent-style-name="colspec" style:name="id1-3-2-6-27-1-4">
      <style:table-column-properties style:rel-column-width="21*"/>
    </style:style>
    <text:list-style style:name="id1-3-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3-1-1">
      <style:table-column-properties style:rel-column-width="69*"/>
    </style:style>
    <style:style style:family="table-column" style:parent-style-name="colspec" style:name="id1-3-2-6-43-1-2">
      <style:table-column-properties style:rel-column-width="31*"/>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75*"/>
    </style:style>
    <style:style style:family="table-column" style:parent-style-name="colspec" style:name="id1-3-2-6-52-1-2">
      <style:table-column-properties style:rel-column-width="25*"/>
    </style:style>
    <style:style style:family="table-column" style:parent-style-name="colspec" style:name="id1-3-2-6-55-1-1">
      <style:table-column-properties style:rel-column-width="75*"/>
    </style:style>
    <style:style style:family="table-column" style:parent-style-name="colspec" style:name="id1-3-2-6-55-1-2">
      <style:table-column-properties style:rel-column-width="25*"/>
    </style:style>
    <text:list-style style:name="id1-3-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67-1-1">
      <style:table-column-properties style:rel-column-width="75*"/>
    </style:style>
    <style:style style:family="table-column" style:parent-style-name="colspec" style:name="id1-3-2-6-67-1-2">
      <style:table-column-properties style:rel-column-width="25*"/>
    </style: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style:style style:family="table-column" style:parent-style-name="colspec" style:name="id1-3-2-6-82-1-1">
      <style:table-column-properties style:rel-column-width="75*"/>
    </style:style>
    <style:style style:family="table-column" style:parent-style-name="colspec" style:name="id1-3-2-6-82-1-2">
      <style:table-column-properties style:rel-column-width="25*"/>
    </style:style>
    <style:style style:family="table-column" style:parent-style-name="colspec" style:name="id1-3-2-6-85-1-1">
      <style:table-column-properties style:rel-column-width="75*"/>
    </style:style>
    <style:style style:family="table-column" style:parent-style-name="colspec" style:name="id1-3-2-6-85-1-2">
      <style:table-column-properties style:rel-column-width="25*"/>
    </style:style>
    <text:list-style style:name="id1-3-2-6-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9-1-1">
      <style:table-column-properties style:rel-column-width="22*"/>
    </style:style>
    <style:style style:family="table-column" style:parent-style-name="colspec" style:name="id1-3-2-6-89-1-2">
      <style:table-column-properties style:rel-column-width="54*"/>
    </style:style>
    <style:style style:family="table-column" style:parent-style-name="colspec" style:name="id1-3-2-6-89-1-3">
      <style:table-column-properties style:rel-column-width="24*"/>
    </style:style>
    <style:style style:family="table-column" style:parent-style-name="colspec" style:name="id1-3-2-6-96-1-1">
      <style:table-column-properties style:rel-column-width="20*"/>
    </style:style>
    <style:style style:family="table-column" style:parent-style-name="colspec" style:name="id1-3-2-6-96-1-2">
      <style:table-column-properties style:rel-column-width="20*"/>
    </style:style>
    <style:style style:family="table-column" style:parent-style-name="colspec" style:name="id1-3-2-6-96-1-3">
      <style:table-column-properties style:rel-column-width="20*"/>
    </style:style>
    <style:style style:family="table-column" style:parent-style-name="colspec" style:name="id1-3-2-6-96-1-4">
      <style:table-column-properties style:rel-column-width="20*"/>
    </style:style>
    <style:style style:family="table-column" style:parent-style-name="colspec" style:name="id1-3-2-6-96-1-5">
      <style:table-column-properties style:rel-column-width="20*"/>
    </style:style>
    <style:style style:family="table-column" style:parent-style-name="colspec" style:name="id1-3-2-6-101-1-1">
      <style:table-column-properties style:rel-column-width="25*"/>
    </style:style>
    <style:style style:family="table-column" style:parent-style-name="colspec" style:name="id1-3-2-6-101-1-2">
      <style:table-column-properties style:rel-column-width="20*"/>
    </style:style>
    <style:style style:family="table-column" style:parent-style-name="colspec" style:name="id1-3-2-6-101-1-3">
      <style:table-column-properties style:rel-column-width="34*"/>
    </style:style>
    <style:style style:family="table-column" style:parent-style-name="colspec" style:name="id1-3-2-6-101-1-4">
      <style:table-column-properties style:rel-column-width="21*"/>
    </style: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3-1">
      <text:list-level-style-bullet text:bullet-char="-" text:level="1">
        <style:list-level-properties text:min-label-width="10mm"/>
      </text:list-level-style-bullet>
    </text:list-style>
    <text:list-style style:name="id1-3-2-7-153-2">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9-1">
      <text:list-level-style-bullet text:bullet-char="-" text:level="1">
        <style:list-level-properties text:min-label-width="10mm"/>
      </text:list-level-style-bullet>
    </text:list-style>
    <text:list-style style:name="id1-3-2-7-179-2">
      <text:list-level-style-bullet text:bullet-char="-" text:level="1">
        <style:list-level-properties text:min-label-width="10mm"/>
      </text:list-level-style-bullet>
    </text:list-style>
    <text:list-style style:name="id1-3-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2-2">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199-3">
      <text:list-level-style-bullet text:bullet-char="-" text:level="1">
        <style:list-level-properties text:min-label-width="10mm"/>
      </text:list-level-style-bullet>
    </text:list-style>
    <text:list-style style:name="id1-3-2-7-199-4">
      <text:list-level-style-bullet text:bullet-char="-" text:level="1">
        <style:list-level-properties text:min-label-width="10mm"/>
      </text:list-level-style-bullet>
    </text:list-style>
    <text:list-style style:name="id1-3-2-7-199-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0-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Via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text:span>
              <text:span text:style-name="nadrukvet">Vianen</text:span>;</text:p>
              <text:p text:style-name="al">Gelezen het voorstel van burgemeester en wethouders van 10 november 2014; gelezen het verslag van het gevoerde op overeenstemming gerichte overleg met de vertegenwoordigers van de bevoegde gezagsorganen;</text:p>
              <text:p text:style-name="al">gelet op artikel 149 van de Gemeentewet, artikel 102 van de Wet op het primair onderwijsen artikel 76m van de Wet op het voortgezet onderwijs<text:span text:style-name="nadrukcur">;</text:span></text:p>
              <text:p text:style-name="al">
              <text:span text:style-name="nadrukvet">besluit</text:span>
            </text:p>
              <text:list text:style-name="id1-3-2-2-1-2-5">
                <text:list-item text:style-override="id1-3-2-2-1-2-5-1">
                  <text:number>a.</text:number>
                  <text:p text:style-name="al">in te trekken de Verordening voorzieningen huisvesting onderwijs gemeente Vianen 2011;</text:p>
                </text:list-item>
                <text:list-item text:style-override="id1-3-2-2-1-2-5-2">
                  <text:number>b.</text:number>
                  <text:p text:style-name="al">vast te stellen de Verordening voorzieningen huisvesting onderwijs gemeente Vianen 2015.</text:p>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13;</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12;</text:p>
              <text:p text:style-name="al">• school:</text:p>
              <text:p text:style-name="al"> 1°. school voor basisonderwijs: basisschool of speciale school voor basisonderwijs als bedoeld in artikel 1 van de Wet op het primair onderwijs;</text:p>
              <text:p text:style-name="al"> 2°<text:span text:style-name="nadrukcur">.</text:span>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 </text:p>
              <text:list text:style-name="id1-3-2-2-1-4-3">
                <text:list-item text:style-override="id1-3-2-2-1-4-3-1">
                  <text:number>a.</text:number>
                  <text:p text:style-name="al">voor blijvend of voor tijdelijk gebruik bestemde voorzieningen, bestaande uit:</text:p>
                  <text:p text:style-name="al"> 1°. nieuwbouw voor een school die voor het eerst door het rijk voor bekostiging in aanmerking is gebracht, of nieuwbouw om een gebouw waarin een school is gehuisvest geheel of gedeeltelijk te vervangen, al dan niet op dezelfde locatie; </text:p>
                  <text:p text:style-name="al"> 2°. uitbreiding van een gebouw waarin een school is gehuisvest; </text:p>
                  <text:p text:style-name="al"> 3°. het geheel of gedeeltelijk in gebruik nemen van een bestaand gebouw voor het huisvesten van een school; </text:p>
                  <text:p text:style-name="al"> 4°. verplaatsing van een of meer bestaande tijdelijke gebouwen voor het huisvesten van een school; </text:p>
                  <text:p text:style-name="al"> 5°. terrein voor zover nodig voor het realiseren van een voorziening als bedoeld in 1° tot en met 4°; </text:p>
                  <text:p text:style-name="al"> 6°. inrichting met onderwijsleerpakket voor zover deze nog niet eerder door het rijk of de gemeente is bekostigd; </text:p>
                  <text:p text:style-name="al"> 7°. inrichting met meubilair voor zover dit nog niet eerder door het rijk of de gemeente is bekostigd; </text:p>
                  <text:p text:style-name="al"> 8°. medegebruik van een ruimte voor het onderwijs in een gebouw dat al bij een andere school in gebruik is of van een lokaal bewegingsonderwijs; </text:p>
                </text:list-item>
                <text:list-item text:style-override="id1-3-2-2-1-4-3-2">
                  <text:number>b.</text:number>
                  <text:p text:style-name="al">herstel van constructiefouten bestaande uit schade aan een gebouw veroorzaakt door eigen gebrek of eigen bederf, het saneren van asbest, evenals uit kosten gemoeid met het voorkomen van nog niet zichtbare materiële schade onmiddellijk voortvloeiend uit ontwerpfouten, uitvoeringsfouten of wanprestatie;</text:p>
                </text:list-item>
                <text:list-item text:style-override="id1-3-2-2-1-4-3-3">
                  <text:number>c.</text:number>
                  <text:p text:style-name="al">functionele aanpassing: bouwkundige voorzieningen aan de binnenzijde van een gebouw dat tenminste 35 jaar oud is, waardoor het geven van onderwijs volgens de eisen des tijds binnen dat gebouw met tenminste 35 jaren wordt verlengd.</text:p>
                </text:list-item>
                <text:list-item text:style-override="id1-3-2-2-1-4-3-4">
                  <text:number>d.</text:number>
                  <text:p text:style-name="al">herstel en vervanging in verband met schade aan gebouw, onderwijsleerpakket, of meubilair ingeval van bijzondere omstandigheden;</text:p>
                </text:list-item>
                <text:list-item text:style-override="id1-3-2-2-1-4-3-5">
                  <text:number>e.</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maximaal 8 procent van het geraamde investeringsbedrag tot een maximum € 200.000,-.</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als bedoeld in artikel 2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p text:style-name="al"> 1°. 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text:p>
                        <text:p text:style-name="al"> 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 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3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vierde lid, neemt het college binnen 4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text:p>
                <text:p text:style-name="al">
                <text:span text:style-name="nadrukvet"> voorschriften en nieuwe feiten en omstandigheden; overleggen offertes</text:span>
              </text:p>
                <text:list text:style-name="id1-3-2-2-2-5-3-3">
                  <text:list-item text:style-override="id1-3-2-2-2-5-3-3-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6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3-3">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text:span text:style-name="nadrukvet">)</text:spa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20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of speciaal basisonderwijs en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9,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of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 </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text:span text:style-name="nadrukcur">Verordening voorzieningen huisvesting onderwijs gemeente Vianen 2011</text:span>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text:span text:style-name="nadrukvet">Verordening voorzieningen huisvesting onderwijs gemeente Vianen 2015.</text:span></text:p>
                </text:list-item>
              </text:list>
              <text:p text:style-name="al">Aldus vastgesteld in de openbare raadsvergadering van 10 februari 2015.</text:p>
              <text:p text:style-name="al">De voorzitter, De griffier,</text:p>
              <text:p text:style-name="al">W.G. (Wim) Groeneweg. C. (Cees) Steehouwer.</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p text:style-name="al"> 1°. als het een voor blijvend gebruik bestemde voorziening betreft een overeenkomstig bijlage II opgestelde prognose aantoont dat deze leerlingen gedurende ten minste 15 jaar kunnen worden verwacht, of</text:p>
              <text:p text:style-name="al"> 2°. als het een voor tijdelijk gebruik bestemde voorziening betreft een overeenkomstig bijlage II opgestelde prognose aantoont dat deze leerlingen gedurende ten minste 4 jaar kunnen worden verwacht, en</text:p>
            </text:list-item>
            <text:list-item text:style-override="id1-3-2-3-6-3">
              <text:number>c.</text:number>
              <text:p text:style-name="al">geen gebouw beschikbaar is of komt dat geschikt is of geschikt te maken is als passende huisvesting voor de school, en</text:p>
            </text:list-item>
            <text:list-item text:style-override="id1-3-2-3-6-4">
              <text:number>d.</text:number>
              <text:p text:style-name="al">het onmogelijk is om door medegebruik een passende huisvesting voor de school te realiseren.</text:p>
            </text:list-item>
            <text:list-item text:style-override="id1-3-2-3-6-5">
              <text:number>A.</text:number>
              <text:p text:style-name="al">2 Vervangende bouw</text:p>
            </text:list-item>
          </text:list>
          <text:p text:style-name="al">De noodzaak van vervangende bouw is aanwezig als: </text:p>
          <text:list text:style-name="id1-3-2-3-8">
            <text:list-item text:style-override="id1-3-2-3-8-1">
              <text:number>a.</text:number>
              <text:p text:style-name="al">op grond van een overeenkomstig NEN 2767 opgestelde bouwkundige rapportage wordt vastgesteld dat onderhoud of renovatie niet zal leiden tot de gewenste levensduurverlenging;</text:p>
            </text:list-item>
            <text:list-item text:style-override="id1-3-2-3-8-2">
              <text:number>b.</text:number>
              <text:p text:style-name="al">dit het gevolg is van een herschikkingsoperatie;</text:p>
            </text:list-item>
            <text:list-item text:style-override="id1-3-2-3-8-3">
              <text:number>c.</text:number>
              <text:p text:style-name="al">dit het gevolg is van ontwikkelingen in de ruimtelijke ordening en:</text:p>
              <text:p text:style-name="al"> 1°. als het een voor blijvend gebruik bestemde voorziening betreft een overeenkomstig bijlage II opgestelde prognose aantoont dat dit aantal leerlingen gedurende ten minste 15 jaar aanwezig zijn of kunnen worden verwacht, of </text:p>
              <text:p text:style-name="al"> 2°. als het een voor tijdelijk gebruik bestemde voorziening betreft een overeenkomstig bijlage II opgestelde prognose aantoont dat dit aantal leerlingen gedurende ten minste 4 jaar aanwezig zijn of kunnen worden verwacht, en </text:p>
              <text:p text:style-name="al"> 3°. geen gebouw beschikbaar is of komt dat geschikt is of geschikt te maken is als passende huisvesting voor de school, en </text:p>
              <text:p text:style-name="al"> 4°. het onmogelijk is om door medegebruik een passende huisvesting voor de school te realiseren.</text:p>
            </text:list-item>
            <text:list-item text:style-override="id1-3-2-3-8-4">
              <text:number>A.</text:number>
              <text:p text:style-name="al">3 Uitbreiding</text:p>
            </text:list-item>
          </text:list>
          <text:p text:style-name="tussenkopcur">A.3.1 Uitbreiding schoolgebouw</text:p>
          <text:p text:style-name="al">De noodzaak van het uitbreiden van een schoolgebouw is aanwezig als: </text:p>
          <text:list text:style-name="id1-3-2-3-11">
            <text:list-item text:style-override="id1-3-2-3-11-1">
              <text:number>a.</text:number>
              <text:p text:style-name="al">de overeenkomstig bijlage III, deel A, vastgestelde capaciteit van een schoolgebouw van een school voor basisonderwijs, een speciale school voor basisonderwijsof voortgezet onderwijs kleiner is dan de overeenkomstig bijlage III, deel B, vastgestelde ruimtebehoefte en het verschil tussen de capaciteit en de ruimtebehoeftevoor een school voor basisonderwijs<text:span text:style-name="nadrukcur">, </text:span>een speciale school voor basisonderwijs<text:span text:style-name="nadrukcur">, </text:span>of voor voortgezet onderwijs, gelijk of groter is dan de drempelwaarde, bedoeld in bijlage III, deel C, en</text:p>
            </text:list-item>
            <text:list-item text:style-override="id1-3-2-3-11-2">
              <text:number>b.</text:number>
              <text:p text:style-name="al">daarnaast:</text:p>
              <text:p text:style-name="al"> 1°. als het een voor blijvend gebruik bestemde voorziening betreft een overeenkomstig bijlage II opgestelde prognose aantoont dat dit aantal leerlingen gedurende minstens 15 jaar kunnen worden verwacht,</text:p>
              <text:p text:style-name="al"> 2°. als het een voor tijdelijk gebruik bestemde voorziening betreft een overeenkomstig bijlage II opgestelde prognose aantoont dat dit aantal leerlingen gedurende minstens 4 jaar aanwezig zijn of kunnen worden verwacht, of</text:p>
              <text:p text:style-name="al"> 3°. de prognose op basis van de laatste teldatum voor het indienen van de aanvraag aantoont dat het aantal leerlingen dat aanwezig is niet voor ten hoogste 4 jaar binnen het gebouw of de gebouwen kunnen worden gehuisvest, én</text:p>
            </text:list-item>
            <text:list-item text:style-override="id1-3-2-3-11-3">
              <text:number>c.</text:number>
              <text:p text:style-name="al">geen gebouw beschikbaar is of komt dat geschikt is of geschikt te maken is als passende huisvesting voor de school, én</text:p>
            </text:list-item>
            <text:list-item text:style-override="id1-3-2-3-11-4">
              <text:number>d.</text:number>
              <text:p text:style-name="al">het onmogelijk is om door medegebruik een passende huisvesting voor de school te realiseren.</text:p>
            </text:list-item>
            <text:list-item text:style-override="id1-3-2-3-11-5">
              <text:number>A.</text:number>
              <text:p text:style-name="al">4 In gebruik nemen van een bestaand gebouw</text:p>
            </text:list-item>
          </text:list>
          <text:p text:style-name="al">De noodzaak van het in gebruik nemen van een gebouw is aanwezig als:</text:p>
          <text:list text:style-name="id1-3-2-3-13">
            <text:list-item text:style-override="id1-3-2-3-13-1">
              <text:number>a.</text:number>
              <text:p text:style-name="al">de minister de desbetreffende school voor het eerst voor bekostiging in aanmerking brengt of als het huidige gebouw moet worden vervangen of uitgebreid;</text:p>
            </text:list-item>
            <text:list-item text:style-override="id1-3-2-3-13-2">
              <text:number>b.</text:number>
              <text:p text:style-name="al">de te huisvesten leerlingen aanwezig zijn of kunnen worden verwacht en:</text:p>
              <text:p text:style-name="al"> 1°. als het een voor blijvend gebruik bestemde voorziening betreft een overeenkomstig bijlage II opgestelde prognose aantoont dat deze leerlingen gedurende minstens 15 jaar kunnen worden verwacht, of</text:p>
              <text:p text:style-name="al"> 2°. als het een voor tijdelijk gebruik bestemde voorziening betreft een overeenkomstig bijlage II opgestelde prognose aantoont dat deze leerlingen gedurende minstens 4 jaar kunnen worden verwacht, en</text:p>
            </text:list-item>
            <text:list-item text:style-override="id1-3-2-3-13-3">
              <text:number>c.</text:number>
              <text:p text:style-name="al">geen gebouw beschikbaar is of komt dat geschikt is of geschikt te maken is als passende</text:p>
              <text:p text:style-name="al"> huisvesting voor de school;</text:p>
            </text:list-item>
            <text:list-item text:style-override="id1-3-2-3-13-4">
              <text:number>d.</text:number>
              <text:p text:style-name="al">het onmogelijk is om door medegebruik een passende huisvesting voor de school te realiseren, en</text:p>
            </text:list-item>
            <text:list-item text:style-override="id1-3-2-3-13-5">
              <text:number>e.</text:number>
              <text:p text:style-name="al">de kosten van het in gebruik nemen en aanpassen naar oordeel van het college in redelijke verhouding staan tot de kosten van vervangende bouw of uitbreiding.</text:p>
            </text:list-item>
          </text:list>
          <text:p text:style-name="tussenkopcur">A.5Renovatie: functioneleaanpassing</text:p>
          <text:p text:style-name="al"> De noodzaak van functionele aanpassing is aanwezig als:</text:p>
          <text:list text:style-name="id1-3-2-3-16">
            <text:list-item text:style-override="id1-3-2-3-16-1">
              <text:number>a.</text:number>
              <text:p text:style-name="al">het gebouw ouder is dan 35 jaren;</text:p>
            </text:list-item>
            <text:list-item text:style-override="id1-3-2-3-16-2">
              <text:number>b.</text:number>
              <text:p text:style-name="al">de functionaliteit van het gebouw vanaf het 35e jaar niet meer toereikend is voor het geven van onderwijs naar de eisen des tijds;</text:p>
            </text:list-item>
            <text:list-item text:style-override="id1-3-2-3-16-3">
              <text:number>c.</text:number>
              <text:p text:style-name="al">het gebouw vanaf het 35e jaar constructief en technisch geschikt of geschikt te maken is om in elk geval gedurende een termijn van 40 jaren gebruikt te blijven worden voor het geven van onderwijs;</text:p>
            </text:list-item>
            <text:list-item text:style-override="id1-3-2-3-16-4">
              <text:number>d.</text:number>
              <text:p text:style-name="al">de totale kosten van de algehele en functionele aanpassingen en ingrijpend onderhoud ten minste 20% lager zijn dan de totale kosten voor vervangende nieuwbouw.</text:p>
            </text:list-item>
            <text:list-item text:style-override="id1-3-2-3-16-5">
              <text:number>A.</text:number>
              <text:p text:style-name="al">6 Verplaatsen tijdelijk gebouw</text:p>
            </text:list-item>
          </text:list>
          <text:p text:style-name="al">De noodzaak van het verplaatsen van een tijdelijk gebouw is aanwezig als: </text:p>
          <text:list text:style-name="id1-3-2-3-18">
            <text:list-item text:style-override="id1-3-2-3-18-1">
              <text:number>a.</text:number>
              <text:p text:style-name="al">er op basis van een overeenkomstig bijlage II opgestelde prognose een tijdelijke behoefte aan huisvesting voor minstens 4 jaar is, waarin een beschikbaar leeg of leegkomend tijdelijk gebouw kan voorzien;</text:p>
            </text:list-item>
            <text:list-item text:style-override="id1-3-2-3-18-2">
              <text:number>b.</text:number>
              <text:p text:style-name="al">geen gebouw beschikbaar is of komt dat geschikt is of geschikt te maken is als passende huisvesting voor de school;</text:p>
            </text:list-item>
            <text:list-item text:style-override="id1-3-2-3-18-3">
              <text:number>c.</text:number>
              <text:p text:style-name="al">het onmogelijk is om door medegebruik een passende huisvesting voor de school te realiseren, en</text:p>
            </text:list-item>
            <text:list-item text:style-override="id1-3-2-3-1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18-5">
              <text:number>A.</text:number>
              <text:p text:style-name="al">7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20">
            <text:list-item text:style-override="id1-3-2-3-20-1">
              <text:number>A.</text:number>
              <text:p text:style-name="al">8 Eerste inrichting</text:p>
              <text:list text:style-name="id1-3-2-3-20-1-3">
                <text:list-item text:style-override="id1-3-2-3-20-1-3-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20-1-3-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list-item>
            <text:list-item text:style-override="id1-3-2-3-20-2">
              <text:number>A.</text:number>
              <text:p text:style-name="al">9 Medegebruik</text:p>
              <text:list text:style-name="id1-3-2-3-20-2-3">
                <text:list-item text:style-override="id1-3-2-3-20-2-3-1">
                  <text:number>1.</text:number>
                  <text:p text:style-name="al">De noodzaak van medegebruik van een school voor basisonderwijs<text:span text:style-name="nadrukcur">,</text:span> een speciale school voor basisonderwijsof een school voortgezet onderwijs,is aanwezig als het verschil tussen de overeenkomstig bijlage III, deel A, vastgestelde capaciteit en de overeenkomstig bijlage III, deel B, vastgestelde ruimtebehoefte:</text:p>
                </text:list-item>
              </text:list>
            </text:list-item>
            <text:list-item text:style-override="id1-3-2-3-20-3">
              <text:number>a.</text:number>
              <text:p text:style-name="al">gelijk of groter is dan de drempelwaarde, bedoeld in bijlage III, deel C, en</text:p>
            </text:list-item>
            <text:list-item text:style-override="id1-3-2-3-20-4">
              <text:number>b.</text:number>
              <text:p text:style-name="al">een overeenkomstig bijlage II opgestelde prognose aantoont dat de overeenkomstig bijlage III, deel C, vastgestelde aanvullende ruimtebehoefte voor minimaal 4 jaar noodzakelijk is.</text:p>
              <text:list text:style-name="id1-3-2-3-20-4-3">
                <text:list-item text:style-override="id1-3-2-3-20-4-3-1">
                  <text:number>2.</text:number>
                  <text:p text:style-name="al">Bepalend bij het beoordelen van de beschikbaarheid van een gebouw of ruimte voor medegebruik is een afstand van ten hoogste 2 kilometer, gemeten langs de kortste voor de leerling voldoende begaanbare en veilige weg<text:span text:style-name="nadrukcur">.</text:span></text:p>
                </text:list-item>
              </text:list>
            </text:list-item>
            <text:list-item text:style-override="id1-3-2-3-20-5">
              <text:number>A.</text:number>
              <text:p text:style-name="al">10 Herstel van constructiefouten</text:p>
            </text:list-item>
          </text:list>
          <text:p text:style-name="al">De noodzaak van herstel van constructiefouten is aanwezig als een bouwkundige rapportage uitwijst dat het gaat om constructiefouten die hersteld moeten worden.</text:p>
          <text:p text:style-name="al">A.11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ichamelijke oefening</text:p>
          <text:p text:style-name="al">B.1 Nieuwbouw, vervangende nieuwbouw, uitbreiding en ingebruikneming.</text:p>
          <text:p text:style-name="al">De noodzaak van:</text:p>
          <text:list text:style-name="id1-3-2-3-27">
            <text:list-item text:style-override="id1-3-2-3-27-1">
              <text:number>a.</text:number>
              <text:p text:style-name="al">nieuwbouwis aanwezig als de minister de desbetreffende school voor het eerst voor bekostiging in aanmerking brengt;</text:p>
            </text:list-item>
            <text:list-item text:style-override="id1-3-2-3-27-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3-2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27-4">
              <text:number>d.</text:number>
              <text:p text:style-name="al">het in gebruik nemen van een lokaal bewegingsonderwijs is aanwezig als:</text:p>
              <text:p text:style-name="al"> 1°. de minister de school voor het eerst voor bekostiging in aanmerking brengt;</text:p>
              <text:p text:style-name="al"> 2°. het huidige gebouw overeenkomstig onderdeel b voor vervanging in aanmerking komt; of</text:p>
              <text:p text:style-name="al"> 3°. de kosten van het in gebruik nemen en aanpassen naar oordeel van het college in redelijke verhouding staan tot de kosten van vervangende bouw, en</text:p>
            </text:list-item>
            <text:list-item text:style-override="id1-3-2-3-27-5">
              <text:number>e.</text:number>
              <text:p text:style-name="al">het onmogelijk is gebruik te maken van één of meer lokalen bewegingsonderwijs of van binnen een redelijke termijn beschikbaar komende lokalen bewegingsonderwijs voor:</text:p>
              <text:p text:style-name="al"> 1°. een school voorbasisonderwijsof speciaal basisonderwijs, bij noodzakelijk gebruik van:</text:p>
            </text:list-item>
            <text:list-item text:style-override="id1-3-2-3-27-6">
              <text:number>a.</text:number>
              <text:p text:style-name="al">ten minste 20 klokuren binnen 1 kilometer, gemeten langs de kortste voor de leerling voldoende begaanbare en veilige weg;</text:p>
            </text:list-item>
            <text:list-item text:style-override="id1-3-2-3-27-7">
              <text:number>b.</text:number>
              <text:p text:style-name="al">ten minste 15 klokuren binnen 3,5 kilometer, gemeten langs de kortste voor de leerling voldoende begaanbare en veilige weg, of</text:p>
            </text:list-item>
            <text:list-item text:style-override="id1-3-2-3-27-8">
              <text:number>c.</text:number>
              <text:p text:style-name="al">ten minste 5 klokuren binnen 7,5 kilometer, gemeten langs de kortste voor de leerling voldoende begaanbare en veilige weg, of</text:p>
              <text:p text:style-name="al">2°. een school voor voortgezet onderwijs binnen 2 kilometer, gemeten langs de kortste voor de leerling voldoende begaanbare veilige weg en een overeenkomstig bijlage II opgestelde prognose aantoont dat gedurende ten minste 15 jaarde groepen leerlingen waarvoor het door het college vastgestelde aantal klokuren noodzakelijk is, aanwezig zijn of verwacht kunnen worden.</text:p>
            </text:list-item>
            <text:list-item text:style-override="id1-3-2-3-27-9">
              <text:number>B.</text:number>
              <text:p text:style-name="al">2 Terrein</text:p>
            </text:list-item>
          </text:list>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 </text:p>
          <text:list text:style-name="id1-3-2-3-31">
            <text:list-item text:style-override="id1-3-2-3-31-1">
              <text:number>a.</text:number>
              <text:p text:style-name="al">nieuwbouw, uitbreiding of ingebruikneming bestaand lokaal bewegingsonderwijs voor de school is goedgekeurd, en</text:p>
            </text:list-item>
            <text:list-item text:style-override="id1-3-2-3-31-2">
              <text:number>b.</text:number>
              <text:p text:style-name="al">voor de desbetreffende groepen leerlingen van het basisonderwijs of speciaal basisonderwijs,nog niet eerder bekostiging eerste inrichting bewegingsonderwijs is verstrekt</text:p>
            </text:list-item>
            <text:list-item text:style-override="id1-3-2-3-31-3">
              <text:number>c.</text:number>
              <text:p text:style-name="al">voor de desbetreffende leerlingen van het voortgezet onderwijs nog niet eerder bekostiging eerste inrichting bewegingsonderwijs is verstrekt.</text:p>
            </text:list-item>
            <text:list-item text:style-override="id1-3-2-3-31-4">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list text:style-name="id1-3-2-4-2">
            <text:list-item text:style-override="id1-3-2-4-2-1">
              <text:number>A.</text:number>
              <text:p text:style-name="al">Algemeen</text:p>
              <text:list text:style-name="id1-3-2-4-2-1-3">
                <text:list-item text:style-override="id1-3-2-4-2-1-3-1">
                  <text:number>1.</text:number>
                  <text:p text:style-name="al">Een prognose van het aantal te verwachten leerlingen van een school voor basisonderwijs<text:span text:style-name="nadrukcur">, </text:span>een speciale school voor basisonderwijs of voor voortgezet onderwijswordt gemaakt voor een periode van minstens 15 jaar, met als eerste jaar het jaar waarin de start van de bekostiging wordt gewenst (de prognoseperiode).</text:p>
                </text:list-item>
                <text:list-item text:style-override="id1-3-2-4-2-1-3-2">
                  <text:number>2.</text:number>
                  <text:p text:style-name="al">De prognose omvat gegevens voor minstens een periode van 6 jaar (de analyseperiode) met als laatste jaar het jaar dat voorafgaat aan het indienen van de aanvraag. De prognose is niet meer dan 2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2-1-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list-item>
            <text:list-item text:style-override="id1-3-2-4-2-2">
              <text:number>B.</text:number>
              <text:p text:style-name="al">Voedingsgebied</text:p>
              <text:list text:style-name="id1-3-2-4-2-2-3">
                <text:list-item text:style-override="id1-3-2-4-2-2-3-1">
                  <text:number>1.</text:number>
                  <text:p text:style-name="al">Het voedingsgebied van een school omvat het gebied waaruit het overgrote deel van de leerlingen afkomstig is of zal zijn.</text:p>
                </text:list-item>
                <text:list-item text:style-override="id1-3-2-4-2-2-3-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4-2-2-3-3">
                  <text:number>3.</text:number>
                  <text:p text:style-name="al">Voor zover het voedingsgebied kleiner is dan de hele gemeente wordt beredeneerd aangegeven welke berekeningen op de basisgeneratie zijn toegepast.</text:p>
                </text:list-item>
              </text:list>
            </text:list-item>
            <text:list-item text:style-override="id1-3-2-4-2-3">
              <text:number>C.</text:number>
              <text:p text:style-name="al">Prognose school voor basisonderwijs</text:p>
            </text:list-item>
          </text:list>
          <text:p text:style-name="al">De prognose van een school voor basisonderwijs geeft per jaar inzicht in het te verwachten aantal leerlingen van de school of nevenvestiging waarbij rekening wordt gehouden met:</text:p>
          <text:list text:style-name="id1-3-2-4-4">
            <text:list-item text:style-override="id1-3-2-4-4-1">
              <text:number>a.</text:number>
              <text:p text:style-name="al">het voedingsgebied;</text:p>
            </text:list-item>
            <text:list-item text:style-override="id1-3-2-4-4-2">
              <text:number>b.</text:number>
              <text:p text:style-name="al">de bevolking in het voedingsgebied, verdeeld in relevante leeftijdsgroepen;</text:p>
            </text:list-item>
            <text:list-item text:style-override="id1-3-2-4-4-3">
              <text:number>c.</text:number>
              <text:p text:style-name="al">de woningvoorraad en wijzigingen daarin, inclusief een eventuele wijziging van het voedingsgebied;</text:p>
            </text:list-item>
            <text:list-item text:style-override="id1-3-2-4-4-4">
              <text:number>d.</text:number>
              <text:p text:style-name="al">veranderingen als gevolg van migratie, sterfte en geboorte in de leeftijdsgroepen, bedoeld onder b;</text:p>
            </text:list-item>
            <text:list-item text:style-override="id1-3-2-4-4-5">
              <text:number>e.</text:number>
              <text:p text:style-name="al">veranderingen in de bevolking als gevolg van wijzigingen in de woningvoorraad;</text:p>
            </text:list-item>
            <text:list-item text:style-override="id1-3-2-4-4-6">
              <text:number>f.</text:number>
              <text:p text:style-name="al">de verdeling van de leerlingen als gevolg van de belangstelling voor de basisschool, en</text:p>
            </text:list-item>
            <text:list-item text:style-override="id1-3-2-4-4-7">
              <text:number>g.</text:number>
              <text:p text:style-name="al">het onderwijs dat wordt gegeven.</text:p>
            </text:list-item>
            <text:list-item text:style-override="id1-3-2-4-4-8">
              <text:number>D.</text:number>
              <text:p text:style-name="al">Prognose speciale school voor basisonderwijs</text:p>
            </text:list-item>
          </text:list>
          <text:p text:style-name="al">De prognose van een speciale school voor basisonderwijs en een school voor speciaal onderwijs of voortgezet speciaal onderwijs moet inzicht geven in:</text:p>
          <text:list text:style-name="id1-3-2-4-6">
            <text:list-item text:style-override="id1-3-2-4-6-1">
              <text:number>a.</text:number>
              <text:p text:style-name="al">het voedingsgebied;</text:p>
            </text:list-item>
            <text:list-item text:style-override="id1-3-2-4-6-2">
              <text:number>b.</text:number>
              <text:p text:style-name="al">de plaats waar het onderwijs moet worden gegeven;</text:p>
            </text:list-item>
            <text:list-item text:style-override="id1-3-2-4-6-3">
              <text:number>c.</text:number>
              <text:p text:style-name="al">de voorgestelde datum van ingang van bekostiging, en</text:p>
            </text:list-item>
          </text:list>
          <text:p text:style-name="al">
          <text:span text:style-name="nadrukcur">d.</text:span>
          <text:span text:style-name="nadrukcur"> als het een school voor meervoudig gehandicapte kinderen betreft, de handicaps van de leerlingen waarvoor de school bestemd is.</text:span>]</text:p>
          <text:p text:style-name="al">E.Prognose school voor voortgezet onderwijs</text:p>
          <text:p text:style-name="al">De prognose van een school voor voortgezet onderwijs moet inzicht geven in: </text:p>
          <text:list text:style-name="id1-3-2-4-10">
            <text:list-item text:style-override="id1-3-2-4-10-1">
              <text:number>a.</text:number>
              <text:p text:style-name="al">de gemeente van herkomst van de leerlingen</text:p>
            </text:list-item>
            <text:list-item text:style-override="id1-3-2-4-10-2">
              <text:number>b.</text:number>
              <text:p text:style-name="al">het voedingsgebied;</text:p>
            </text:list-item>
            <text:list-item text:style-override="id1-3-2-4-10-3">
              <text:number>c.</text:number>
              <text:p text:style-name="al">de verdeling van de leerlingen als gevolg van de belangstelling voor de basisschool<text:span text:style-name="nadrukcur">;</text:span></text:p>
            </text:list-item>
            <text:list-item text:style-override="id1-3-2-4-10-4">
              <text:number>d.</text:number>
              <text:p text:style-name="al">de basisgeneratie 4 tot en met 11 jaar + 30 procent van de 12 jarigen, en</text:p>
            </text:list-item>
            <text:list-item text:style-override="id1-3-2-4-10-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A.1.1 School voor basisonderwijs<text:span text:style-name="nadrukcur">, </text:span>speciale school voor basisonderwijs of voortgezet onderwijs</text:p>
          <text:list text:style-name="id1-3-2-5-6">
            <text:list-item text:style-override="id1-3-2-5-6-1">
              <text:number>1.</text:number>
              <text:p text:style-name="al">De capaciteit van een gebouw voor een school voor basisonderwijs, een speciale school voor basisonderwijs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
              <text:span text:style-name="nadrukcur">V</text:span>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
          <text:p text:style-name="al">A.1.2 Dislocaties, gebouwen met een permanente of tijdelijke bouwaard </text:p>
          <text:p text:style-name="al">De capaciteit van dislocaties wordt overeenkomstig bijlage III, deel E, vastgesteld.</text:p>
          <text:p text:style-name="al">A.1.3 Rangorde hoofdgebouwen en dislocaties </text:p>
          <text:p text:style-name="al">Als een schoolbestuur voornemens is een hoofdvestiging, nevenvestiging of dislocatie af te stoten, wordt in overleg met het college vastgesteld welk gebouw wordt afgestoten.</text:p>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A.1.5 Inventaris</text:p>
          <text:p text:style-name="al">Voor de inventaris geldt als uitgangspunt dat op 1 januari 2015 alle scholen voor basisonderwijs<text:span text:style-name="nadrukcur">, </text:span>speciaal basisonderwijs en voortgezet onderwijs in de gemeente zijn voorzien van voldoende onderwijsleerpakket en meubilair. De bruto vloeroppervlakte van de school is de basis voor het vaststellen van de omvang van de aanwezige inventaris.</text:p>
          <text:p text:style-name="al">A.1.6 Lokalen bewegingsonderwijs</text:p>
          <text:p text:style-name="al">A.1.6.1 Lokalen bewegingsonderwijs.</text:p>
          <text:p text:style-name="al">De capaciteit van een lokaal bewegingsonderwijs bedraagt 40 klokuren.</text:p>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2015wordt geacht voldoende te zijn.</text:p>
          <text:p text:style-name="tussenkopcur">Deel B – Vaststellen ruimtebehoefte</text:p>
          <text:p text:style-name="al">B.1 Lesgebouwen</text:p>
          <text:p text:style-name="al">B.1.1 School voor basisonderwijs</text:p>
          <text:list text:style-name="id1-3-2-5-25">
            <text:list-item text:style-override="id1-3-2-5-25-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p text:style-name="al"> B = 200 + 5,03 * L, waarbij:</text:p>
              <text:p text:style-name="al"> B = Basisruimtebehoefte in vierkante meter bruto vloeroppervlakte, afgerond op hele </text:p>
              <text:p text:style-name="al"> vierkante meter.</text:p>
            </text:list-item>
          </text:list>
          <text:p text:style-name="al">L = Aantal leerlingen dat op 1 oktober voorafgaande aan elk jaar waarop de prognose </text:p>
          <text:p text:style-name="al"> betrekking heeft op de school zijn ingeschreven.</text:p>
          <text:p text:style-name="al">3.De toeslag wordt berekend met de formule:</text:p>
          <text:p text:style-name="al">3. T = 1,40 * G, waarbij:</text:p>
          <text:p text:style-name="al">T = Toeslag in vierkante meter bruto vloeroppervlakte, afgerond op hele vierkante </text:p>
          <text:p text:style-name="al"> meter.</text:p>
          <text:p text:style-name="al">G = Gecorrigeerde gewichtensom, welke als volgt wordt bepaald:</text:p>
          <text:p text:style-name="al"> 1°. bepaal de (ongecorrigeerde) gewichtensom (= het totaal van alle gewichten van alle ingeschreven leerlingen);</text:p>
          <text:p text:style-name="al"> 2°. verminder de ongecorrigeerde gewichtensom met een getal ter grootte van 6 procent van het aantal ingeschreven leerlingen, waarbij de gewichtensom niet kleiner dan 0 mag worden. De uitkomst wordt afgerond op een geheel getal;</text:p>
          <text:p text:style-name="al"> 3°. als de dan verkregen gewichtensom meer bedraagt dan 80 procent van het aantal ingeschreven leerlingen wordt de gewichtensom vastgesteld op 80 procent van het aantal ingeschreven leerlingen.</text:p>
          <text:p text:style-name="al">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1. R = 250 + 7,35 * L, waarbij</text:p>
          <text:p text:style-name="al">R = Ruimtebehoefte in vierkante meter bruto vloeroppervlakte, afgerond op hele </text:p>
          <text:p text:style-name="al"> vierkante meter.</text:p>
          <text:p text:style-name="al">L = Aantal leerlingen dat op 1 oktober voorafgaande aan elk jaar waarop de prognose </text:p>
          <text:p text:style-name="al"> betrekking heeft op de school zijn ingeschreven.</text:p>
          <text:p text:style-name="al">2.Een eventueel speellokaal leidt tot een additionele ruimtebehoefte van 90 vierkante meter.]</text:p>
          <text:p text:style-name="al">B.1.3 School voor voortgezet onderwijs</text:p>
          <text:list text:style-name="id1-3-2-5-45">
            <text:list-item text:style-override="id1-3-2-5-4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45-1-3">
                <text:list-item text:style-override="id1-3-2-5-45-1-3-1">
                  <text:number>a.</text:number>
                  <text:p text:style-name="al">een leerlinggebonden component, en</text:p>
                </text:list-item>
                <text:list-item text:style-override="id1-3-2-5-45-1-3-2">
                  <text:number>b.</text:number>
                  <text:p text:style-name="al">een vaste voet.</text:p>
                </text:list-item>
              </text:list>
            </text:list-item>
            <text:list-item text:style-override="id1-3-2-5-4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5-45-4">
              <text:number>4.</text:number>
              <text:p text:style-name="al">De ruimtebehoefte is de som van:</text:p>
              <text:list text:style-name="id1-3-2-5-45-4-3">
                <text:list-item text:style-override="id1-3-2-5-45-4-3-1">
                  <text:number>a.</text:number>
                  <text:p text:style-name="al">de uitkomst van de vermenigvuldiging van het aantal leerlingen per onderwijssoort met de bijbehorende normoppervlakten;</text:p>
                </text:list-item>
                <text:list-item text:style-override="id1-3-2-5-45-4-3-2">
                  <text:number>b.</text:number>
                  <text:p text:style-name="al">de vaste voet per instelling, en</text:p>
                </text:list-item>
                <text:list-item text:style-override="id1-3-2-5-45-4-3-3">
                  <text:number>c.</text:number>
                  <text:p text:style-name="al">als dit van toepassing is, een vaste voet per sector, uitgedrukt in bruto vierkante meter.</text:p>
                </text:list-item>
              </text:list>
            </text:list-item>
            <text:list-item text:style-override="id1-3-2-5-45-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al">Tabel 2.a – Berekening leerlingafhankelijke ruimtebehoefte voortgezet onderwijs</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7,07</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47</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8,9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4</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2,72</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8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6</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2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3,06</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al">Tabel 2.b – Vaste voet per instelling voor het berekenen van de ruimtebehoefte voortgezet onderwijs</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
                  </text:p>
                </table:table-cell>
              </table:table-row>
            </table:table>
            <text:p text:style-name="table_bottom"/>
          </text:section>
          <text:list text:style-name="id1-3-2-5-50">
            <text:list-item text:style-override="id1-3-2-5-50-1">
              <text:number>B.</text:number>
              <text:p text:style-name="al">2 Lokalen bewegingsonderwijs</text:p>
              <text:list text:style-name="id1-3-2-5-50-1-3">
                <text:list-item text:style-override="id1-3-2-5-50-1-3-1">
                  <text:number>1.</text:number>
                  <text:p text:style-name="al">De ruimtebehoefte van een lokaal bewegingsonderwijs wordt vastgesteld:</text:p>
                </text:list-item>
              </text:list>
            </text:list-item>
            <text:list-item text:style-override="id1-3-2-5-50-2">
              <text:number>a.</text:number>
              <text:p text:style-name="al">voor een school voor basisonderwijs, op 1,5 klokuur per week per groep leerlingen 6 jaar en ouder;</text:p>
            </text:list-item>
            <text:list-item text:style-override="id1-3-2-5-50-3">
              <text:number>b.</text:number>
              <text:p text:style-name="al">voor een speciale school voor basisonderwijs op 2,25 klokuur per week per groep leerlingen 6 jaar en ouder, en</text:p>
            </text:list-item>
            <text:list-item text:style-override="id1-3-2-5-50-4">
              <text:number>c.</text:number>
              <text:p text:style-name="al">als het schoolgebouw niet beschikt over een speellokaal, op 3,75 klokuur per week voor de leerlingen 4 en 5 jaar.</text:p>
              <text:list text:style-name="id1-3-2-5-50-4-3">
                <text:list-item text:style-override="id1-3-2-5-50-4-3-1">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text:p>
                  <text:p text:style-name="al"> Deze berekening is als volgt:</text:p>
                  <text:p text:style-name="al"> (aantal leerlingen * 32 * vierkante meter bruto vloeroppervlakte bewegingsonderwijs per leerling) ÷ 460. </text:p>
                  <text:p text:style-name="al"> Voor het leerwegondersteunend onderwijs en praktijkonderwijs wordt een aangepaste formule gehanteerd: (aantal leerlingen * 32 * vierkante meter bruto vloeroppervlakte bewegings-onderwijs per leerling) ÷ 322.</text:p>
                </text:list-item>
              </text:list>
            </text:list-item>
          </text:list>
          <text:p text:style-name="al">Tabel 3 – Uitgangspunten vaststellen ruimtebehoefte lokaal bewegingsonderwijs voortgezet onderwijs</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text:p>
                </table:table-cell>
              </table:table-row>
            </table:table>
            <text:p text:style-name="table_bottom"/>
          </text:section>
          <text:p text:style-name="tussenkopcur">Deel C – Vaststellen aanvullende ruimtebehoefte</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C.1.1 Nieuwbouw, of vervangende nieuwbouw</text:p>
          <text:p text:style-name="al">De omvang van de goedgekeurde voor blijvend gebruik bestemde voorziening nieuwbouw of vervangende nieuwbouw wordt overeenkomstig deel B vastgesteld.</text:p>
          <text:p text:style-name="al">C.1.2 Overige voor blijvend gebruik bestemde voorzieningen</text:p>
          <text:p text:style-name="al">Uitbreiding, uitbreiding ter vervanging van een bestaand gebouw, ingebruikneming of medegebruik wordt voor een:</text:p>
          <text:list text:style-name="id1-3-2-5-60">
            <text:list-item text:style-override="id1-3-2-5-60-1">
              <text:number>a.</text:number>
              <text:p text:style-name="al">school voor basisonderwijs of voor speciaal basisonderwijs vastgesteld als het verschil tussen de overeenkomstig deel A vastgestelde capaciteit en de overeenkomstig deel B vastgestelde ruimtebehoefte gelijk of groter is dan de drempelwaarde van:</text:p>
              <text:p text:style-name="al"> 1°. 55 vierkante meter bruto vloeroppervlakte voor een voorziening basisonderwijs;</text:p>
              <text:p text:style-name="al">2°. 50 vierkante meter bruto vloeroppervlakte voor een voorziening speciaal basisonderwijs;</text:p>
            </text:list-item>
            <text:list-item text:style-override="id1-3-2-5-60-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60-2-3">
                <text:list-item text:style-override="id1-3-2-5-60-2-3-1">
                  <text:number>2.</text:number>
                  <text:p text:style-name="al">Voor een speciale school voor basisonderwijs bedraagt de bruto vloeroppervlakte van een speellokaal, in aanvulling op het aantal meters bruto vloeroppervlakte bedoelt in het eerste lid, 90 vierkante meter.</text:p>
                </text:list-item>
              </text:list>
            </text:list-item>
            <text:list-item text:style-override="id1-3-2-5-60-3">
              <text:number>C.</text:number>
              <text:p text:style-name="al">2 Voor tijdelijk gebruik bestemde voorzieningen</text:p>
            </text:list-item>
          </text:list>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62">
            <text:list-item text:style-override="id1-3-2-5-62-1">
              <text:number>a.</text:number>
              <text:p text:style-name="al">bij een school voor basisonderwijs of speciaal basisonderwijs ten minste 40 vierkante meter bruto vloeroppervlakte bedragen<text:span text:style-name="nadrukcur">, </text:span>en</text:p>
            </text:list-item>
            <text:list-item text:style-override="id1-3-2-5-62-2">
              <text:number>b.</text:number>
              <text:p text:style-name="al">bij een school voor voortgezet onderwijs voldoen aan het gestelde onder C.1.2, eerste lid, onder b<text:span text:style-name="nadrukcur">.</text:span></text:p>
            </text:list-item>
            <text:list-item text:style-override="id1-3-2-5-62-3">
              <text:number>C.</text:number>
              <text:p text:style-name="al">3 Overige voor blijvend gebruik of voor tijdelijk gebruik bestemde voorzieningen</text:p>
            </text:list-item>
          </text:list>
          <text:p text:style-name="al">De omvang van een goedgekeurde voorziening:</text:p>
          <text:list text:style-name="id1-3-2-5-64">
            <text:list-item text:style-override="id1-3-2-5-6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4-2">
              <text:number>b.</text:number>
              <text:p text:style-name="al">eerste aanschaf van:</text:p>
            </text:list-item>
          </text:list>
          <text:p text:style-name="al">1°. onderwijsleerpakket en meubilair, of uitbreiding van de eerste aanschaf van het onderwijsleerpakket en meubilair voor een school basisonderwijs of een speciale school voor basisonderwijs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68">
            <text:list-item text:style-override="id1-3-2-5-68-1">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item text:style-override="id1-3-2-5-68-2">
              <text:number>C.</text:number>
              <text:p text:style-name="al">4 Lokalen bewegingsonderwijs</text:p>
              <text:list text:style-name="id1-3-2-5-68-2-3">
                <text:list-item text:style-override="id1-3-2-5-68-2-3-1">
                  <text:number>1.</text:number>
                  <text:p text:style-name="al">De omvang van de goedgekeurde voorziening nieuwbouw, vervangende nieuwbouw en uitbreiding van een lokaal bewegingsonderwijs wordt:</text:p>
                </text:list-item>
              </text:list>
            </text:list-item>
            <text:list-item text:style-override="id1-3-2-5-68-3">
              <text:number>a.</text:number>
              <text:p text:style-name="al">voor een school voor basisonderwijs,een speciale school voor basisonderwijs of voortgezet speciaal onderwijsvastgesteld ophet verschil tussen de overeenkomstig bijlage III, deel A, vastgestelde capaciteit en het overeenkomstig B.2, eerste lid, vastgestelde ruimtebehoefte<text:span text:style-name="nadrukcur">, </text:span>en</text:p>
            </text:list-item>
            <text:list-item text:style-override="id1-3-2-5-68-4">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 text:style-name="id1-3-2-5-68-4-3">
                <text:list-item text:style-override="id1-3-2-5-68-4-3-1">
                  <text:number>2.</text:number>
                  <text:p text:style-name="al">De omvang van de goedgekeurde voorziening aanpassen van een lokaal bewegingsonderwijs van een school voor basisonderwijs ofspeciaal basisonderwijs wordt vastgesteld op de minimaal noodzakelijke aanvullende vloeroppervlakte om te kunnen voldoen aan de minimumnormen, bedoeld in deel D, onder D.3.</text:p>
                </text:list-item>
                <text:list-item text:style-override="id1-3-2-5-68-4-3-2">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8-4-3-3">
                  <text:number>5.</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8-4-3-4">
                  <text:number>6.</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list-item>
          </text:list>
          <text:p text:style-name="tussenkopcur">Deel D – Minimumnormen bij het realiseren van nieuwe voorzieningen</text:p>
          <text:p text:style-name="al">D.1 Terreinoppervlakte</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D.2 Speellokaal</text:p>
          <text:p text:style-name="al">Een speellokaal heeft een minimum van 90 vierkante meter netto.</text:p>
          <text:list text:style-name="id1-3-2-5-74">
            <text:list-item text:style-override="id1-3-2-5-74-1">
              <text:number>D.</text:number>
              <text:p text:style-name="al">3 Lokaal bewegingsonderwijs</text:p>
              <text:list text:style-name="id1-3-2-5-74-1-3">
                <text:list-item text:style-override="id1-3-2-5-74-1-3-1">
                  <text:number>1.</text:number>
                  <text:p text:style-name="al">De netto vloeroppervlakte van een lokaal bewegingsonderwijs is minstens 252 vierkante meter netto en de hoogte minstens 5 meter.</text:p>
                </text:list-item>
                <text:list-item text:style-override="id1-3-2-5-74-1-3-2">
                  <text:number>2.</text:number>
                  <text:p text:style-name="al">Een lokaal bewegingsonderwijs bevat minstens twee kleedruimten met een was- of douchegelegenheid.</text:p>
                </text:list-item>
              </text:list>
            </text:list-item>
          </text:list>
          <text:p text:style-name="tussenkopcur">Deel E – Meetinstructie voor het vaststellen van de bruto vloeroppervlakte van schoolgebouwen</text:p>
          <text:p text:style-name="al">E.1 Meetinstructie voor schoolgebouwen</text:p>
          <text:p text:style-name="al">De bruto vloeroppervlakte van een schoolgebouw wordt vastgesteld volgens NEN 2580.</text:p>
          <text:p text:style-name="al">E.2 Aanvulling op de meetinstructie voor de schoolgebouwen</text:p>
          <text:p text:style-name="al">E.2.1 (Speciaal) basisonderwijs</text:p>
          <text:p text:style-name="al">1.De in- en aangebouwde fietsenstallingen en bergingen die uitsluitend van buitenaf bereikbaar</text:p>
          <text:p text:style-name="al">zijn, worden niet tot de bruto vloeroppervlakte gerekend.</text:p>
          <text:list text:style-name="id1-3-2-5-82">
            <text:list-item text:style-override="id1-3-2-5-82-1">
              <text:number>2.</text:number>
              <text:p text:style-name="al">De oppervlakte van verbindende ruimten tussen in- of aanpandige lokalen bewegingsonderwijs wordt toegekend aan het lesgebouw.</text:p>
            </text:list-item>
            <text:list-item text:style-override="id1-3-2-5-82-2">
              <text:number>3.</text:number>
              <text:p text:style-name="al">Bij scheidingswanden tussen lesgebouwen en in- of aanpandige lokalen bewegingsonderwijs wordt de bruto vloeroppervlakte gerekend tot het hart van de scheidingsconstructie.</text:p>
            </text:list-item>
          </text:list>
          <text:p text:style-name="al">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5-85">
            <text:list-item text:style-override="id1-3-2-5-85-1">
              <text:number>a.</text:number>
              <text:p text:style-name="al">de oppervlakte van trapgaten, liftschachten, en leidingschachten op elk vloerniveau, en</text:p>
            </text:list-item>
            <text:list-item text:style-override="id1-3-2-5-85-2">
              <text:number>b.</text:number>
              <text:p text:style-name="al">de oppervlakte van vrijstaande uitwendige kolommen, voor zover groter dan 0,5 vierkante meter.</text:p>
            </text:list-item>
          </text:list>
          <text:p text:style-name="al">E.2.3 Uitzonderingen</text:p>
          <text:list text:style-name="id1-3-2-5-87">
            <text:list-item text:style-override="id1-3-2-5-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7-2">
              <text:number>2.</text:number>
              <text:p text:style-name="al">Open brand-of vluchttrappen aan de buitenzijde van een gebouw worden bij de bepaling van de bruto oppervlakte niet meegerekend.</text:p>
            </text:list-item>
            <text:list-item text:style-override="id1-3-2-5-87-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text:p>
          <text:p text:style-name="al">De normbedragen in deel B worden jaarlijks aangepast in overeenstemming met de onderstaande systematiek van prijsbijstelling:</text:p>
          <text:p text:style-name="al">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text:span text:style-name="nadrukvet">inclusief BTW.</text:span></text:p>
          <text:p text:style-name="tussenkopcur">A. Nieuwbouw met permanente bouwaard</text:p>
          <text:list text:style-name="id1-3-2-6-11">
            <text:list-item text:style-override="id1-3-2-6-11-1">
              <text:number>A.</text:number>
              <text:p text:style-name="al">1 Kostencomponenten nieuwbouw</text:p>
              <text:list text:style-name="id1-3-2-6-11-1-3">
                <text:list-item text:style-override="id1-3-2-6-11-1-3-1">
                  <text:number>1.</text:number>
                  <text:p text:style-name="al">De financiële normering voor nieuwbouw valt uiteen in de volgende kostencomponenten:</text:p>
                </text:list-item>
              </text:list>
            </text:list-item>
            <text:list-item text:style-override="id1-3-2-6-11-2">
              <text:number>a.</text:number>
              <text:p text:style-name="al">kosten voor terrein;</text:p>
            </text:list-item>
            <text:list-item text:style-override="id1-3-2-6-11-3">
              <text:number>b.</text:number>
              <text:p text:style-name="al">bouwkosten;</text:p>
            </text:list-item>
            <text:list-item text:style-override="id1-3-2-6-11-4">
              <text:number>c.</text:number>
              <text:p text:style-name="al">toeslag voor het herstel van terrein en verhuiskosten bij vervangende bouw;</text:p>
            </text:list-item>
            <text:list-item text:style-override="id1-3-2-6-11-5">
              <text:number>d.</text:number>
              <text:p text:style-name="al">als het een school voor voortgezet onderwijs betreft, toeslag paalfundering;</text:p>
            </text:list-item>
            <text:list-item text:style-override="id1-3-2-6-11-6">
              <text:number>e.</text:number>
              <text:p text:style-name="al">als het een speciale school voor basisonderwijs betreft een toeslag voor het realiseren van een afzonderlijk speellokaal.</text:p>
              <text:list text:style-name="id1-3-2-6-11-6-3">
                <text:list-item text:style-override="id1-3-2-6-11-6-3-1">
                  <text:number>2.</text:number>
                  <text:p text:style-name="al">Als vervangende nieuwbouw wordt gecombineerd met het uitbreiden van een gebouw ter vervanging van een ander gebouw, gelden de bedragen bedoeld in paragraaf B.</text:p>
                </text:list-item>
              </text:list>
            </text:list-item>
            <text:list-item text:style-override="id1-3-2-6-11-7">
              <text:number>A.</text:number>
              <text:p text:style-name="al">2 Kosten voor terreinen</text:p>
            </text:list-item>
          </text:list>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A.3.1 Bouwkosten</text:p>
          <text:list text:style-name="id1-3-2-6-14">
            <text:list-item text:style-override="id1-3-2-6-14-1">
              <text:number>1.</text:number>
              <text:p text:style-name="al">Tot de bouwkosten behoren:</text:p>
              <text:list text:style-name="id1-3-2-6-14-1-3">
                <text:list-item text:style-override="id1-3-2-6-14-1-3-1">
                  <text:number>a.</text:number>
                  <text:p text:style-name="al">de bouwkosten van het gebouw, inclusief fundering, en</text:p>
                </text:list-item>
                <text:list-item text:style-override="id1-3-2-6-14-1-3-2">
                  <text:number>b.</text:number>
                  <text:p text:style-name="al">de kosten van de aanleg en inrichting van het schoolterrein.</text:p>
                </text:list-item>
              </text:list>
            </text:list-item>
            <text:list-item text:style-override="id1-3-2-6-1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 </text:p>
          <text:p text:style-name="al">De vergoeding voor een basisschool wordt vastgesteld op basis van de volgende bedragen:</text:p>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721.768,03</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 </text:p>
          <text:p text:style-name="al">De vergoeding voor een speciale school voor basisonderwijs wordt vastgesteld op basis van de volgende bedragen:</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Functionele aanpassing</text:p>
          <text:p text:style-name="al">Voor de realisering van functionele aanpassingen in een schoolgebouw, gericht op het mogelijk maken dat het onderwijs naar de eisen des tijds gegeven kan (blijven) worden, draagt de gemeente bij in de kosten tot een bedrag dat gelijk is aan maximaal 20% van de totale kosten voor vervangende nieuwbouw van het schoolgebouw, berekend overeenkomstig het bepaalde in A.3.1 en A.3.2, of A.3.1 en A.3.3, exclusief de leegstaande ruimten in het bestaande gebouw.</text:p>
          <text:p text:style-name="tussenkopcur">A.3.5 Bouwkosten school voor voortgezet onderwijs</text:p>
          <text:list text:style-name="id1-3-2-6-24">
            <text:list-item text:style-override="id1-3-2-6-24-1">
              <text:number>1.</text:number>
              <text:p text:style-name="al">Er is geen onderscheid in de normbedragen tussen nieuwbouw en uitbreiding.</text:p>
            </text:list-item>
            <text:list-item text:style-override="id1-3-2-6-24-2">
              <text:number>2.</text:number>
              <text:p text:style-name="al">De sectieafhankelijke kosten bestaan voor projecten vanaf 460 vierkante meter bruto vloeroppervlak uit een vast bedrag per voorziening en een vast bedrag per sectie.</text:p>
            </text:list-item>
            <text:list-item text:style-override="id1-3-2-6-2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4-4">
              <text:number>4.</text:number>
              <text:p text:style-name="al">De bedragen zijn opgenomen in de tabel met vaste bedragen per vierkante meter bruto vloeroppervlakte en vaste bedragen per voorziening.</text:p>
            </text:list-item>
            <text:list-item text:style-override="id1-3-2-6-24-5">
              <text:number>5.</text:number>
              <text:p text:style-name="al">Voor het berekenen van de vergoeding voor de:</text:p>
              <text:list text:style-name="id1-3-2-6-24-5-3">
                <text:list-item text:style-override="id1-3-2-6-24-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36.747,86</text:p>
                </table:table-cell>
                <table:table-cell table:style-name="entry" table:number-rows-spanned="1" table:number-columns-spanned="1">
                  <text:p text:style-name="table_al">€ 330.554,17</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8">
            <text:list-item text:style-override="id1-3-2-6-28-1">
              <text:number>6.</text:number>
              <text:p text:style-name="al">Tot de algemene en specifieke ruimte behoren:</text:p>
              <text:list text:style-name="id1-3-2-6-28-1-3">
                <text:list-item text:style-override="id1-3-2-6-28-1-3-1">
                  <text:number>a.</text:number>
                  <text:p text:style-name="al">(uiterlijke) verzorging/mode en commercie: huishoudkunde, gezondheidskunde, uiterlijke verzorging, mode en commercie, en</text:p>
                </text:list-item>
                <text:list-item text:style-override="id1-3-2-6-28-1-3-2">
                  <text:number>b.</text:number>
                  <text:p text:style-name="al">handel/verkoop/administratie: verkooppraktijk, kantoorpraktijk, etaleren.</text:p>
                </text:list-item>
              </text:list>
            </text:list-item>
            <text:list-item text:style-override="id1-3-2-6-28-2">
              <text:number>7.</text:number>
              <text:p text:style-name="al">Tot de werkplaatsen behoren:</text:p>
              <text:list text:style-name="id1-3-2-6-28-2-3">
                <text:list-item text:style-override="id1-3-2-6-28-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8-2-3-2">
                  <text:number>b.</text:number>
                  <text:p text:style-name="al">consumptief: werkplaats consumptieve techniek;</text:p>
                </text:list-item>
                <text:list-item text:style-override="id1-3-2-6-28-2-3-3">
                  <text:number>c.</text:number>
                  <text:p text:style-name="al">grafische techniek: werkplaats grafische techniek, en</text:p>
                </text:list-item>
                <text:list-item text:style-override="id1-3-2-6-28-2-3-4">
                  <text:number>d.</text:number>
                  <text:p text:style-name="al">landbouw: groen-praktijk.</text:p>
                </text:list-item>
              </text:list>
            </text:list-item>
            <text:list-item text:style-override="id1-3-2-6-28-3">
              <text:number>8.</text:number>
              <text:p text:style-name="al">De overige ruimten behoren tot de categorie algemene ruimte.</text:p>
            </text:list-item>
          </text:list>
          <text:p text:style-name="tussenkopcur">A.3.6 Toeslag paalfundering school voor voortgezet onderwijs</text:p>
          <text:list text:style-name="id1-3-2-6-30">
            <text:list-item text:style-override="id1-3-2-6-3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0-1-3">
                <text:list-item text:style-override="id1-3-2-6-30-1-3-1">
                  <text:number>a.</text:number>
                  <text:p text:style-name="al">paalfundering, en</text:p>
                </text:list-item>
                <text:list-item text:style-override="id1-3-2-6-30-1-3-2">
                  <text:number>b.</text:number>
                  <text:p text:style-name="al">bemaling.</text:p>
                </text:list-item>
              </text:list>
            </text:list-item>
            <text:list-item text:style-override="id1-3-2-6-30-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gt; 1000 m<text:span text:style-name="nadrukvet"><text:span text:style-name="sup">2</text:span></text:span></text:p>
          <text:p text:style-name="al">Paallengte 1 tot 15 meter € 3.283,18 +(€ 17,23 * A)</text:p>
          <text:p text:style-name="al">Paallengte 15 tot 20 meter € 3.495,36 +(€ 29,24 * A)</text:p>
          <text:p text:style-name="al">Paallengte 20 meter of langer € 3.902,46 +(€ 52,14 * A)</text:p>
          <text:p text:style-name="al">Uitbreiding &lt;= 1000 m<text:span text:style-name="nadrukvet"><text:span text:style-name="sup">2</text:span></text:span></text:p>
          <text:p text:style-name="al">Paallengte 1 tot 15 meter € 4.009,36 +(€ 6,03 * A)</text:p>
          <text:p text:style-name="al">Paallengte 15 tot 20 meter € 5.229,55 +(€ 15,66 * A)</text:p>
          <text:p text:style-name="al">Paallengte 20 meter of langer € 7.941,51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al">A.3.7 Toeslag voor herstel van terrein en verhuiskosten bij vervangende bouw school voor primair </text:p>
          <text:p text:style-name="al"> onderwijs.</text:p>
          <text:list text:style-name="id1-3-2-6-42">
            <text:list-item text:style-override="id1-3-2-6-42-1">
              <text:number>1.</text:number>
              <text:p text:style-name="al">Als de vervangende nieuwbouw voor een school voor basisonderwijs of een speciale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2-2">
              <text:number>2.</text:number>
              <text:p text:style-name="al">De vergoeding voor een basisschoolen een speciale school voor basisonderwijswordt vastgesteld op basis van de volgende bedragen:</text:p>
            </text:list-item>
          </text:list>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p text:style-name="al">B.3.1 Bouwkosten</text:p>
          <text:list text:style-name="id1-3-2-6-50">
            <text:list-item text:style-override="id1-3-2-6-50-1">
              <text:number>1.</text:number>
              <text:p text:style-name="al">Tot de bouwkosten behoren:</text:p>
              <text:list text:style-name="id1-3-2-6-50-1-3">
                <text:list-item text:style-override="id1-3-2-6-50-1-3-1">
                  <text:number>a.</text:number>
                  <text:p text:style-name="al">de bouwkosten van het gebouw, en</text:p>
                </text:list-item>
                <text:list-item text:style-override="id1-3-2-6-50-1-3-2">
                  <text:number>b.</text:number>
                  <text:p text:style-name="al">kosten voor extra aanleg en inrichting van een deel van het schoolterrein.</text:p>
                </text:list-item>
              </text:list>
            </text:list-item>
            <text:list-item text:style-override="id1-3-2-6-5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B.3.2 Bouwkosten school voor basisonderwijs De vergoeding voor een basisschool wordt bepaa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B.3.3 Bouwkosten speciale school voor basisonderwijs</text:p>
          <text:p text:style-name="al">De vergoeding voor een speciale school voor basisonderwijs wordt bepaa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5Toeslag paalfundering school voor voortgezet onderwijs </text:p>
          <text:p text:style-name="al">Het bepaalde in A.3.6 is overeenkomstig van toepassing op het bepalen van de omvang van de vergoeding voor paalfundering en bemaling bij uitbreiding.</text:p>
          <text:p text:style-name="al">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list text:style-name="id1-3-2-6-61">
            <text:list-item text:style-override="id1-3-2-6-61-1">
              <text:number>C.</text:number>
              <text:p text:style-name="al">1 Vergoedingsbedragen tijdelijke voorzieningen</text:p>
              <text:list text:style-name="id1-3-2-6-61-1-3">
                <text:list-item text:style-override="id1-3-2-6-61-1-3-1">
                  <text:number>1.</text:number>
                  <text:p text:style-name="al">De vergoedingsbedragen voor tijdelijke voorzieningen zijn afgestemd op de investeringslasten van voor tijdelijk gebruik bestemde voorzieningen. Hierbij is onderscheid gemaakt tussen:</text:p>
                </text:list-item>
              </text:list>
            </text:list-item>
            <text:list-item text:style-override="id1-3-2-6-61-2">
              <text:number>a.</text:number>
              <text:p text:style-name="al">nieuwbouw van een voor tijdelijk gebruik bestemd gebouw als hoofdlocatie;</text:p>
            </text:list-item>
            <text:list-item text:style-override="id1-3-2-6-61-3">
              <text:number>b.</text:number>
              <text:p text:style-name="al">uitbreiding van een permanente hoofdlocatie met een voor tijdelijk gebruik bestemd gebouw, en</text:p>
            </text:list-item>
            <text:list-item text:style-override="id1-3-2-6-61-4">
              <text:number>c.</text:number>
              <text:p text:style-name="al">uitbreiding van bestaande voor tijdelijk gebruik bestemde gebouwen.</text:p>
              <text:list text:style-name="id1-3-2-6-61-4-3">
                <text:list-item text:style-override="id1-3-2-6-61-4-3-1">
                  <text:number>2.</text:number>
                  <text:p text:style-name="al">In aanvulling op het eerste lid wordt rekening gehouden met het bekostigen van een tijdelijke voorziening door middel van huur van een voor tijdelijk gebruik bestemd gebouw.</text:p>
                </text:list-item>
              </text:list>
            </text:list-item>
            <text:list-item text:style-override="id1-3-2-6-61-5">
              <text:number>C.</text:number>
              <text:p text:style-name="al">2 Kosten voor terreinen</text:p>
            </text:list-item>
          </text:list>
          <text:p text:style-name="al">Als een tijdelijke voorziening niet gerealiseerd kan worden op het aanwezige terrein, worden de kosten voor het benodigde terrein bepaald overeenkomstig A.2.</text:p>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C.3.2 Vergoeding basisschool en speciale school voor basisonderwijs</text:p>
          <text:p text:style-name="al">De vergoeding voor een basisschool [<text:span text:style-name="nadrukcur">en een speciale school voor basisonderwijs</text:span>] wordt vastgesteld op basis van de volgende bedragen:</text:p>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1.%2.1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C.4.1 Uitbreiding van bestaande tijdelijke voorzieningen primair en speciaal of voortgezet speciaal onderwijs</text:p>
          <text:list text:style-name="id1-3-2-6-71">
            <text:list-item text:style-override="id1-3-2-6-7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7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C.4.2 Vergoeding basisschool en speciale school voor basisonderwijs</text:p>
          <text:p text:style-name="al">De vergoeding voor een basisschool en een speciale school voor basisonderwijs wordt vastgesteld op basis van de volgende bedragen:</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al">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D.1.2 Vergoeding basisschool</text:p>
          <text:p text:style-name="al">De vergoeding voor een basisschool wordt vastgesteld op basis van de volgende bedragen:</text:p>
          <text:section text:name="table_id1-3-2-6-82" text:style-name="table">
            <text:p text:style-name="table_top"/>
            <table:table table:style-name="tgroup">
              <table:table-column table:style-name="id1-3-2-6-82-1-1"/>
              <table:table-column table:style-name="id1-3-2-6-8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1.%2.1Vergoeding speciale school voor basisonderwijs</text:p>
          <text:p text:style-name="al">De vergoeding voor een speciale school voor basisonderwijs wordt vastgeste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1.%2.1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list text:style-name="id1-3-2-6-88">
            <text:list-item text:style-override="id1-3-2-6-88-1">
              <text:number>D.</text:number>
              <text:p text:style-name="al">2 School voor voortgezet onderwijs</text:p>
              <text:list text:style-name="id1-3-2-6-88-1-3">
                <text:list-item text:style-override="id1-3-2-6-88-1-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list-item>
          </text:list>
          <text:section text:name="table_id1-3-2-6-89" text:style-name="table">
            <text:p text:style-name="table_top"/>
            <table:table table:style-name="tgroup">
              <table:table-column table:style-name="id1-3-2-6-89-1-1"/>
              <table:table-column table:style-name="id1-3-2-6-89-1-2"/>
              <table:table-column table:style-name="id1-3-2-6-89-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al">E.1 Bouwkosten nieuwbouw</text:p>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6" text:style-name="table">
            <text:p text:style-name="table_top"/>
            <table:table table:style-name="tgroup">
              <table:table-column table:style-name="id1-3-2-6-96-1-1"/>
              <table:table-column table:style-name="id1-3-2-6-96-1-2"/>
              <table:table-column table:style-name="id1-3-2-6-96-1-3"/>
              <table:table-column table:style-name="id1-3-2-6-96-1-4"/>
              <table:table-column table:style-name="id1-3-2-6-96-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al">E.3.4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text:p>
          <text:section text:name="table_id1-3-2-6-101" text:style-name="table">
            <text:p text:style-name="table_top"/>
            <table:table table:style-name="tgroup">
              <table:table-column table:style-name="id1-3-2-6-101-1-1"/>
              <table:table-column table:style-name="id1-3-2-6-101-1-2"/>
              <table:table-column table:style-name="id1-3-2-6-101-1-3"/>
              <table:table-column table:style-name="id1-3-2-6-10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E.4 Medegebruik/huur van een niet-eigen voorziening</text:p>
          <text:p text:style-name="al">Naast bewegingsonderwijs in een eigen lokaal van de school is ook bewegingsonderwijs mogelijk in een bestaand lokaal bewegingsonderwijs door middel van: a. medegebruik van een gebouw van een andere school of de gemeente, of b. huur van een gebouw van een commerciële exploitant.</text:p>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al">De kosten voor verwijdering c.q. sanering van asbest als bedoeld in artikel 2, onder b. worden vergoed op basis van werkelijke noodzakelijke kosten. De hoogte van de werkelijke kosten wordt bepaald aan de hand van ten minste twee in te dienen vergelijkbare offertes van gecertificeerde bedrijven.</text:p>
          <text:p text:style-name="tussenkopcur">G. Huur sportvelden</text:p>
          <text:list text:style-name="id1-3-2-6-108">
            <text:list-item text:style-override="id1-3-2-6-108-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0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al">1.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7-4">
            <text:list-item text:style-override="id1-3-2-7-4-1">
              <text:number>2.</text:number>
              <text:p text:style-name="al">Onderscheid voorzieningen</text:p>
            </text:list-item>
            <text:list-item text:style-override="id1-3-2-7-4-2">
              <text:number>1.</text:number>
              <text:p text:style-name="al">Bij het stellen van de prioriteiten wordt onderscheid gemaakt in voorzieningen die noodzakelijk zijn:</text:p>
              <text:list text:style-name="id1-3-2-7-4-2-3">
                <text:list-item text:style-override="id1-3-2-7-4-2-3-1">
                  <text:number>a.</text:number>
                  <text:p text:style-name="al">om capaciteitstekorten op te heffen, en</text:p>
                </text:list-item>
                <text:list-item text:style-override="id1-3-2-7-4-2-3-2">
                  <text:number>b.</text:number>
                  <text:p text:style-name="al">om een adequaat niveau te handhaven.</text:p>
                </text:list-item>
              </text:list>
            </text:list-item>
            <text:list-item text:style-override="id1-3-2-7-4-3">
              <text:number>2.</text:number>
              <text:p text:style-name="al">Voorzieningen als bedoeld in het eerste lid, onder a, vallen onder hoofdprioriteit 1. Het betreft de volgende voorzieningen:</text:p>
              <text:list text:style-name="id1-3-2-7-4-3-3">
                <text:list-item text:style-override="id1-3-2-7-4-3-3-1">
                  <text:number>a.</text:number>
                  <text:p text:style-name="al">nieuwbouw, inclusief terrein;</text:p>
                </text:list-item>
                <text:list-item text:style-override="id1-3-2-7-4-3-3-2">
                  <text:number>b.</text:number>
                  <text:p text:style-name="al">uitbreiding, indien van toepassing, inclusief terrein;</text:p>
                </text:list-item>
                <text:list-item text:style-override="id1-3-2-7-4-3-3-3">
                  <text:number>c.</text:number>
                  <text:p text:style-name="al">in gebruik nemen bestaand gebouw, indien van toepassing, inclusief terrein;</text:p>
                </text:list-item>
                <text:list-item text:style-override="id1-3-2-7-4-3-3-4">
                  <text:number>d.</text:number>
                  <text:p text:style-name="al">verplaatsen tijdelijke gebouwen;</text:p>
                </text:list-item>
                <text:list-item text:style-override="id1-3-2-7-4-3-3-5">
                  <text:number>e.</text:number>
                  <text:p text:style-name="al">eerste inrichting met onderwijsleerpakket of meubilair <text:span text:style-name="nadrukcur">of leer- en hulpmiddelen</text:span>;</text:p>
                </text:list-item>
                <text:list-item text:style-override="id1-3-2-7-4-3-3-6">
                  <text:number>f.</text:number>
                  <text:p text:style-name="al">uitbreiding eerste inrichting met onderwijsleerpakket en meubilair <text:span text:style-name="nadrukcur">of leer- en hulpmiddelen</text:span>, en</text:p>
                </text:list-item>
                <text:list-item text:style-override="id1-3-2-7-4-3-3-7">
                  <text:number>g.</text:number>
                  <text:p text:style-name="al">medegebruik.</text:p>
                </text:list-item>
              </text:list>
            </text:list-item>
            <text:list-item text:style-override="id1-3-2-7-4-4">
              <text:number>3.</text:number>
              <text:p text:style-name="al">Voorzieningen als bedoeld in het eerste lid, onder b, vallen onder hoofdprioriteit 2. Het betreft de volgende voorzieningen:</text:p>
              <text:list text:style-name="id1-3-2-7-4-4-3">
                <text:list-item text:style-override="id1-3-2-7-4-4-3-1">
                  <text:number>a.</text:number>
                  <text:p text:style-name="al">vervangende nieuwbouw, indien van toepassing, inclusief terrein;</text:p>
                </text:list-item>
                <text:list-item text:style-override="id1-3-2-7-4-4-3-2">
                  <text:number>b.</text:number>
                  <text:p text:style-name="al">herstel van een constructiefout, en</text:p>
                </text:list-item>
                <text:list-item text:style-override="id1-3-2-7-4-4-3-3">
                  <text:number>c.</text:number>
                  <text:p text:style-name="al">herstel en vervanging in verband met schade.</text:p>
                </text:list-item>
              </text:list>
            </text:list-item>
            <text:list-item text:style-override="id1-3-2-7-4-5">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item text:style-override="id1-3-2-7-4-6">
              <text:number>3.</text:number>
              <text:p text:style-name="al">Hoofd- en subprioriteit</text:p>
            </text:list-item>
            <text:list-item text:style-override="id1-3-2-7-4-7">
              <text:number>1.</text:number>
              <text:p text:style-name="al">Om te komen tot het vaststellen van de prioriteit wordt een onderverdeling gemaakt in hoofdprioriteit en sub-prioriteit.</text:p>
            </text:list-item>
            <text:list-item text:style-override="id1-3-2-7-4-8">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4-9">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4-9-3">
                <text:list-item text:style-override="id1-3-2-7-4-9-3-1">
                  <text:number>a.</text:number>
                  <text:p text:style-name="al">als eerste die voorziening die relatief gezien een zo groot mogelijk kwantitatief tekort opheft in een situatie met herschikking van schoolgebouwen;</text:p>
                </text:list-item>
                <text:list-item text:style-override="id1-3-2-7-4-9-3-2">
                  <text:number>b.</text:number>
                  <text:p text:style-name="al">vervolgens die voorziening die relatief gezien een zo groot mogelijk kwantitatief tekort opheft in een situatie zonder herschikking van schoolgebouwen, en</text:p>
                </text:list-item>
                <text:list-item text:style-override="id1-3-2-7-4-9-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cur">Artikel 2. Omschrijving voorzieningen in de huisvesting </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text:p>
          <text:p text:style-name="al">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text:p>
          <text:p text:style-name="tussenkopcur">Onderdeel a. De voor blijvend of voor tijdelijk gebruik bestemde voorzieninge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artikel 110 van de WEC en artikel 76w van de WVO</text:span>]).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cur">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2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1">
            <text:list-item text:style-override="id1-3-2-7-81-1">
              <text:number>-</text:number>
              <text:p text:style-name="al">het bouwheerschap (onderdeel a), met als uitgangspunt dat het bevoegd gezag optreedt als bouwheer, conform het bepaalde in artikel 103, eerste lid , van de WPO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1-2">
              <text:number>-</text:number>
              <text:p text:style-name="al">het bouwplan, dat moet worden getoetst aan de uitgangspunten zoals die op het vastgestelde programma zijn opgenomen (bijv. aantal vierkante meter bruto vloeroppervlakte);</text:p>
            </text:list-item>
            <text:list-item text:style-override="id1-3-2-7-8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5">
            <text:list-item text:style-override="id1-3-2-7-9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5-2">
              <text:number>-</text:number>
              <text:p text:style-name="al">De wijze waarop de begroting die is ontvangen wordt getoetst is afhankelijk van de wijze waarop de voorziening wordt bekostigd. Maakt het bevoegd gezag aanspraak op:</text:p>
            </text:list-item>
            <text:list-item text:style-override="id1-3-2-7-9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artikel 97, eerste lid, van de WEC en artikel 76j van de WVO</text:span>].</text:p>
          <text:p text:style-name="al">Lid 3</text:p>
          <text:p text:style-name="al">Derde lid bepaalt dat voor het vaststellen van de vergoeding niet de laagste prijs maar de economisch meest voordelige aanbieding bepalend is.</text:p>
          <text:p text:style-name="tussenkopcur">Artikel 15. Aanvang bekostiging</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text:p>
          <text:p text:style-name="al">Uitgangspunt is dat de aanvrager tijdig aan zijn financiële verplichtingen moet kunnen voldoen. </text:p>
          <text:p text:style-name="al">Dit betekent bijvoorbeeld dat wordt overeengekomen dat de:</text:p>
          <text:list text:style-name="id1-3-2-7-105">
            <text:list-item text:style-override="id1-3-2-7-105-1">
              <text:number>-</text:number>
              <text:p text:style-name="al">vergoeding eerste inrichting als normbedrag in één keer wordt uitbetaald;</text:p>
            </text:list-item>
            <text:list-item text:style-override="id1-3-2-7-10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al">Lid 1</text:p>
          <text:p text:style-name="al">De data in dit artikel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7-110">
            <text:list-item text:style-override="id1-3-2-7-110-1">
              <text:number>-</text:number>
              <text:p text:style-name="al">in het toegekende programmajaar maar wel in een volgend begrotingsjaar, dan blijft het beschikbaar gestelde krediet gehandhaafd, en</text:p>
            </text:list-item>
            <text:list-item text:style-override="id1-3-2-7-11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4">
            <text:list-item text:style-override="id1-3-2-7-114-1">
              <text:number>-</text:number>
              <text:p text:style-name="al">planologische en stedenbouwkundige ontwikkelingen;</text:p>
            </text:list-item>
            <text:list-item text:style-override="id1-3-2-7-114-2">
              <text:number>-</text:number>
              <text:p text:style-name="al">procedures in het kader van de ruimtelijke ordening;</text:p>
            </text:list-item>
            <text:list-item text:style-override="id1-3-2-7-114-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 brand- en stormschade, waardoor het onderwijsproces (tijdelijk) in een andere accommodatie moet plaatsvinden; herstel van schade als gevolg van constructiefouten (verwijderen asbest), of overige schades (vandalisme, glasbreuk, inbraak).</text:p>
          <text:p text:style-name="al">De spoedprocedure kan niet worden gebruikt als een soort ‘ontsnappingsroute’ voor de reguliere procedure, zoals een situatie:</text:p>
          <text:list text:style-name="id1-3-2-7-121">
            <text:list-item text:style-override="id1-3-2-7-121-1">
              <text:number>-</text:number>
              <text:p text:style-name="al">dat een bevoegd gezag verzuimd heeft tijdig – op grond van artikel 6 van de verordening – een aanvraag in te dienen voor het programma, of</text:p>
            </text:list-item>
            <text:list-item text:style-override="id1-3-2-7-121-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cur">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text:p>
          <text:p text:style-name="tussenkopcur">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en artikel 100, eerste lid, van de WPOen artikel 76i, tweede lid, en artikel 76k, eerste lid, van de WVO<text:span text:style-name="nadrukcur">.</text:span></text:p>
          <text:p text:style-name="al">Op de uitvoering van de beschikking zijn de artikelen 13 tot en met 16 van toepassing.</text:p>
          <text:p text:style-name="tussenkopcur">Artikelen 22-28. Medegebruik en verhuur</text:p>
          <text:p text:style-name="al">De artikelen 22-28 zijn een nadere uitwerking van artikel 102 van de WPO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2.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3.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span text:style-name="nadrukcur">.</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of een speciale school voor basis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list text:style-name="id1-3-2-7-153">
            <text:list-item text:style-override="id1-3-2-7-153-1">
              <text:number>-</text:number>
              <text:p text:style-name="al">een school voor basisonderwijs en een speciale school voor basisonderwijs mogelijk als de klokuren medegebruik passen binnen de 26 klokuren, en</text:p>
            </text:list-item>
            <text:list-item text:style-override="id1-3-2-7-153-2">
              <text:number>-</text:number>
              <text:p text:style-name="al">een school voor voortgezet onderwijs mogelijk voor de resterende klokuren tot een maximum van 40 lesuren.</text:p>
            </text:list-item>
          </text:list>
          <text:p text:style-name="al">Medegebruik kan alleen plaatsvinden binnen de [<text:span text:style-name="nadrukcur">voor de betreffende onderwijssector</text:span>] geldende reële schooltijden.</text:p>
          <text:p text:style-name="tussenkopcur">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5.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tussenkopcur">Artikel 27. Overleg en mededeling</text:p>
          <text:p text:style-name="al">De bepalingen in dit artikel hebben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text:p>
          <text:p text:style-name="al">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8.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en artikel 76s van de WVO is het niet toegestaan om een onderwijsgebouw of -terrein te verhuren als:</text:p>
          <text:list text:style-name="id1-3-2-7-179">
            <text:list-item text:style-override="id1-3-2-7-179-1">
              <text:number>-</text:number>
              <text:p text:style-name="al">woon- of bedrijfsruimte als bedoeld in artikel 1623a, tweede lid, en 1624, tweede lid, van het Burgerlijk Wetboek, of</text:p>
            </text:list-item>
            <text:list-item text:style-override="id1-3-2-7-17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82">
            <text:list-item text:style-override="id1-3-2-7-182-1">
              <text:number>1.</text:number>
              <text:p text:style-name="al">het college moet kunnen aantonen dat door het niet doorbereken van de huur de gemeente een financieel nadeel leidt;</text:p>
            </text:list-item>
            <text:list-item text:style-override="id1-3-2-7-182-2">
              <text:number>2.</text:number>
              <text:p text:style-name="al">de huurprijs moet gerelateerd zijn aan de extra kosten of het verlies aan inkomsten door de gemeente en</text:p>
            </text:list-item>
            <text:list-item text:style-override="id1-3-2-7-182-3">
              <text:number>3.</text:number>
              <text:p text:style-name="al">de ontvangen huurvergoeding moet rechtstreeks ten goede komen aan onderwijshuisvesting.</text:p>
            </text:list-item>
          </text:list>
          <text:p text:style-name="tussenkopcur">Artikel 29. Staat van onderhoud</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2">
            <text:list-item text:style-override="id1-3-2-7-192-1">
              <text:number>-</text:number>
              <text:p text:style-name="al">alsnog opdracht verstrekt tot het uitvoeren van het noodzakelijke onderhoud, of</text:p>
            </text:list-item>
            <text:list-item text:style-override="id1-3-2-7-19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30.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of een speciale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9">
            <text:list-item text:style-override="id1-3-2-7-199-1">
              <text:number>-</text:number>
              <text:p text:style-name="al">de accommodaties die geschikt zijn voor bewegingsonderwijs, inclusief de accommodaties die op grond van de onderwijswijswetgeving behoren tot de zgn. ‘eigendomsscholen’;</text:p>
            </text:list-item>
            <text:list-item text:style-override="id1-3-2-7-199-2">
              <text:number>-</text:number>
              <text:p text:style-name="al">de capaciteit van de accommodaties bewegingsonderwijs;</text:p>
            </text:list-item>
            <text:list-item text:style-override="id1-3-2-7-199-3">
              <text:number>-</text:number>
              <text:p text:style-name="al">het gebruik van de accommodatie bewegingsonderwijs (welke school geeft bewegingsonderwijs in welk gebouw);</text:p>
            </text:list-item>
            <text:list-item text:style-override="id1-3-2-7-199-4">
              <text:number>-</text:number>
              <text:p text:style-name="al">de tijdstippen en het aantal uren dat het lokaal bewegingsonderwijs gebruikt wordt, en</text:p>
            </text:list-item>
            <text:list-item text:style-override="id1-3-2-7-199-5">
              <text:number>-</text:number>
              <text:p text:style-name="al">het gebruik, waarbij moet worden vastgesteld of het een genormeerd gebruik is of dat het gebruik gebaseerd is op feitelijk gebruik.</text:p>
            </text:list-item>
          </text:list>
          <text:p text:style-name="al">De verordening kent zodoende de volgende stappen: het college stelt voor 15 december op basis van de teldatum 1 oktober het aantal gymgroepen vast op de datum 1 augustus (start schooljaar); het college stelt voor 31 december daaropvolgend een conceptrooster op; als basis kan dienen het rooster bewegingsonderwijs van het lopende schooljaar en daarin worden de mutaties als gevolg van mutaties in het aantal gymgroepen verwerkt; het college stelt de bevoegde gezagsorganen voor 15 januari daaropvolgend in kennis van het voorlopig vastgestelde rooster bewegingsonderwijs voor het komende schooljaar; de bevoegde gezagsorganen reageren voor 1 maart op het aangeboden conceptrooster; het bevoegd gezag kan het college vragen om voor de datum van 1 maart een overleg over het conceptrooster te beleggen; het college stelt het rooster bewegingsonderwijs voor het komende schooljaar vast voor 15 maart.</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text:p>
          <text:p text:style-name="tussenkopcur">Deel A –Lesgebouwen</text:p>
          <text:p text:style-name="tussenkopcur">Algemeen</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 </text:p>
          <text:p text:style-name="al">Conditie 2 Een bouw- of installatiedeel vertoont kenmerken van een beginnende veroudering; </text:p>
          <text:p text:style-name="al">Conditie 3 Het verouderingsproces is duidelijk op gang gekomen; </text:p>
          <text:p text:style-name="al">Conditie 4 Het verouderingsproces is duidelijk zichtbaar; </text:p>
          <text:p text:style-name="al">Conditie 5 Het verouderingsproces is niet meer te keren; </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ofeen speciale school voor basisonderwijs.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tussenkopcur">A.4 en A.8 Investeringskosten bij geschikt maken voor nieuwe bewoner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en artikel 76k, tweede lid, van de WVO).</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B.3 Eerste inrichting</text:p>
          <text:p text:style-name="al">Aanvullend meubilair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text:p>
          <text:p text:style-name="al">Het vaststellen van de capaciteit van het lokaal bewegingsonderwijs is van belang om te kunnen vaststellen of het aantal klokuren voor een school voor basisonderwijs<text:span text:style-name="nadrukcur">, </text:span>een speciale school voor basis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span text:style-name="nadrukcur">.</text:span></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cur">B.1 Lesgebouwen</text:p>
          <text:p text:style-name="al">De ruimtebehoefte voor een school voor basisonderwijs, een speciale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tussenkopcur">B.1.1 School voor basisonderwijs</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tussenkopcur">B.1.2 Speciale school voor basisonderwijs</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 </text:p>
          <text:p text:style-name="al">– stap 1 vastgestelde capaciteit (deel A)</text:p>
          <text:list text:style-name="id1-3-2-10-40">
            <text:list-item text:style-override="id1-3-2-10-40-1">
              <text:number>-</text:number>
              <text:p text:style-name="al">stap 2 vastgestelde ruimtebehoefte (deel B)</text:p>
            </text:list-item>
            <text:list-item text:style-override="id1-3-2-10-40-2">
              <text:number>-</text:number>
              <text:p text:style-name="al">stap 3 vaststellen aanvullende ruimtebehoefte = saldo capaciteit – vastgestelde ruimtebehoefte</text:p>
            </text:list-item>
            <text:list-item text:style-override="id1-3-2-10-40-3">
              <text:number>-</text:number>
              <text:p text:style-name="al">stap 4 vaststellen of saldo van stap 3 gelijk of groter is dan de drempelwaarde</text:p>
            </text:list-item>
            <text:list-item text:style-override="id1-3-2-10-40-4">
              <text:number>-</text:number>
              <text:p text:style-name="al">stap 5 is de uitkomst van stap 4:</text:p>
              <text:p text:style-name="al"> • lager dan de drempelwaarde, dan bestaat geen aanspraak op bekostigen voorziening,</text:p>
              <text:p text:style-name="al"> • 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ol wordt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text:p>
          <text:p text:style-name="al">Wordt toegekend:</text:p>
          <text:list text:style-name="id1-3-2-10-45">
            <text:list-item text:style-override="id1-3-2-10-45-1">
              <text:number>-</text:number>
              <text:p text:style-name="al">de voor blijvend gebruik bestemde voorziening, dan wordt toegekend de totaal berekende aanvullende ruimtebehoefte, er wordt dus geen rekening gehouden met de drempel van 10%;</text:p>
            </text:list-item>
            <text:list-item text:style-override="id1-3-2-10-45-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8">
            <text:list-item text:style-override="id1-3-2-10-48-1">
              <text:number>-</text:number>
              <text:p text:style-name="al">korter dan 4 jaar, dan in principe geen toekenning;</text:p>
            </text:list-item>
            <text:list-item text:style-override="id1-3-2-10-48-2">
              <text:number>-</text:number>
              <text:p text:style-name="al">4 jaar tot 15 jaar, dan toekennen van voor tijdelijk gebruik bestemde huisvesting;</text:p>
            </text:list-item>
            <text:list-item text:style-override="id1-3-2-10-48-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of een speciale school voor basisonderwijs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cur">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text:span text:style-name="nadrukcur">,</text:span><text:span text:style-name="nadrukcur">artikel 100, derde lid, van de WEC en artikel 76m, derde lid, van de WVO</text:span>]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text:span text:style-name="nadrukcur">, artikel 127 van de WEC en artikel 96c.1 van de WVO</text:span>]<text:span text:style-name="nadrukcur">).</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feen speciale school voor basisonderwijs opgebouwd uit een:</text:p>
          <text:p text:style-name="al">1) startbedrag, inclusief een aantal m2 bruto vloeroppervlakteen</text:p>
          <text:p text:style-name="al">
          <text:span text:style-name="nadrukcur">2)</text:span>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tussenkopcur">D. Eerste inrichting</text:p>
          <text:p text:style-name="al">De vergoeding voor de eerste inrichting van een school voor basisonderwijs of een speciale school voor basisonderwijsbestaat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8">
            <text:list-item text:style-override="id1-3-2-11-38-1">
              <text:number>-</text:number>
              <text:p text:style-name="al">als een school goedkope ruimte (bijv. algemene ruimte) moet ombouwen voor dure ruimte (bijv. werkplaats of specifieke ruimte) wordt het verschil in inventariskosten gecompenseerd;</text:p>
            </text:list-item>
            <text:list-item text:style-override="id1-3-2-11-38-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41">
            <text:list-item text:style-override="id1-3-2-11-41-1">
              <text:number>-</text:number>
              <text:p text:style-name="al">nieuwbouw;</text:p>
            </text:list-item>
            <text:list-item text:style-override="id1-3-2-11-41-2">
              <text:number>-</text:number>
              <text:p text:style-name="al">uitbreiding, en</text:p>
            </text:list-item>
            <text:list-item text:style-override="id1-3-2-11-41-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
                      Nr. 8261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Vian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11</meta:user-defined>
    <meta:user-defined meta:name="OVERHEIDop.GmbID/DC.identifier">gmb-2015-82611</meta:user-defined>
    <meta:user-defined meta:name="OVERHEID.Gemeente/DC.creator">Vian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ianen</meta:user-defined>
    <meta:user-defined meta:name="OVERHEIDgvop.Informatietype/DC.type">Verordeningen</meta:user-defined>
    <meta:user-defined meta:name="OVERHEID.Gemeente/DCTERMS.publisher">Vianen</meta:user-defined>
    <meta:user-defined meta:name="OVERHEID.Gemeente/DC.spatial">Vianen</meta:user-defined>
    <meta:user-defined meta:name="OVERHEIDop.versieInformatie"/>
  </office:meta>
</office:document-meta>
</file>