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asserskade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G | Brasserskade 98 | toekennen huisnummers na verbouwing tot div. wooneenheden | bouw | 2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6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61</meta:user-defined>
    <meta:user-defined meta:name="OVERHEIDop.GmbID/DC.identifier">gmb-2015-82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G 100</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048 448870</meta:user-defined>
    <meta:user-defined meta:name="OVERHEIDop.versieInformatie"/>
  </office:meta>
</office:document-meta>
</file>