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straat 97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achterbouw (verzenddatum 2-9-2015, zaaknummer 6939-2015). <text:span text:style-name="nadrukvet"/></text:p>
            <text:p text:style-name="common-al">Bezwaar is mogelijk.</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straat 9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09</meta:user-defined>
    <meta:user-defined meta:name="OVERHEIDop.GmbID/DC.identifier">gmb-2015-8260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J 97</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66 507927</meta:user-defined>
    <meta:user-defined meta:name="OVERHEIDop.versieInformatie"/>
  </office:meta>
</office:document-meta>
</file>