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inus Postlaan 42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28-8-2015, zaaknummer 6225-2015).</text:p>
            <text:p text:style-name="common-al">Bezwaar is mogelijk.</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0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0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0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inus Postlaan 4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04</meta:user-defined>
    <meta:user-defined meta:name="OVERHEIDop.GmbID/DC.identifier">gmb-2015-8260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4DP 42</meta:user-defined>
    <meta:user-defined meta:name="OVERHEIDop.woonplaats">Kampen</meta:user-defined>
    <meta:user-defined meta:name="OVERHEIDop.straatnaam">Marinus Postlaa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552 507970</meta:user-defined>
    <meta:user-defined meta:name="OVERHEIDop.versieInformatie"/>
  </office:meta>
</office:document-meta>
</file>