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Funtastic Casino Ouddorp, Dorpstienden 32 (dhr. A.H. Loontjens namens Casino Admiral Zaaland b.v.) – Exploitatievergunning speelautomatenhal, geldig van 1 november 2014 tot 1 november 2016, verzenddatum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Funtastic Casino Ouddorp, Dorpstienden 32 (dhr. A.H. Loontjens namens Casino Admiral Zaaland b.v.) – Exploitatievergunning speelautomatenhal, geldig van 1 november 2014 tot 1 november 2016, verzenddatum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26</meta:user-defined>
    <meta:user-defined meta:name="OVERHEIDop.GmbID/DC.identifier">gmb-2015-826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S 14p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786 425540</meta:user-defined>
    <meta:user-defined meta:name="OVERHEIDop.versieInformatie"/>
  </office:meta>
</office:document-meta>
</file>