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Geluidhinder – hogere waarde Petruskerk (Paul Kruger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8 september 2015, op grond van de Wet Geluidhinder, een hogere waarde van 58 dB vastgesteld als gevolg van wegverkeerslawaai, voor het realiseren van een woonfunctie in de Petruskerk, plaatselijk bekend Paul Krugerstraat 7, kadastraal bekend Vlissingen sectie A nummer 3315. De omgevingsvergunning waarmee bovenstaande ontwikkeling planologisch mogelijk wordt gemaakt, is heden eveneens gepubliceerd.</text:p>
            <text:p text:style-name="common-al">
            <text:span text:style-name="nadrukcur">Bezwaar</text:span>
          </text:p>
            <text:p text:style-name="common-al">Bij het besluit tot het vaststellen van de hogere waarde kunnen belangen van derden betrokken zijn. (Derden) belanghebbenden kunnen binnen zes weken na de dag van bekendmaking (8 september 2015) daarv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Vlissingen, 16 september 2015</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259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9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9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 hogere waarde Petruskerk (Paul Kruger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2597</meta:user-defined>
    <meta:user-defined meta:name="OVERHEIDop.GmbID/DC.identifier">gmb-2015-82597</meta:user-defined>
    <meta:user-defined meta:name="OVERHEID.Gemeente/DC.creator">Vlissing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LW 8</meta:user-defined>
    <meta:user-defined meta:name="OVERHEIDop.woonplaats">Vlissingen</meta:user-defined>
    <meta:user-defined meta:name="OVERHEIDop.straatnaam">Rochussen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08</meta:user-defined>
    <meta:user-defined meta:name="xs:date/OVERHEIDop.einddatum">2015-10-19</meta:user-defined>
    <meta:user-defined meta:name="OVERHEID.EPSG28992/DC.spatial">28790 386031</meta:user-defined>
    <meta:user-defined meta:name="OVERHEIDop.versieInformatie"/>
  </office:meta>
</office:document-meta>
</file>