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opbouw op het pand: Houtmolenstraat 2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outmolenstraat 20, 7008 AR</text:p>
            <text:p text:style-name="common-al">Omschrijving:		plaatsen van een dakopbouw op het pand</text:p>
            <text:p text:style-name="common-al">Dossiernummer:	20150606</text:p>
            <text:p text:style-name="common-al">Datum indiening:	1 sept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2596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9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9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opbouw op het pand: Houtmolenstraat 2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596</meta:user-defined>
    <meta:user-defined meta:name="OVERHEIDop.GmbID/DC.identifier">gmb-2015-8259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AR 20</meta:user-defined>
    <meta:user-defined meta:name="OVERHEIDop.woonplaats">Doetinchem</meta:user-defined>
    <meta:user-defined meta:name="OVERHEIDop.straatnaam">Houtmolen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648 443072</meta:user-defined>
    <meta:user-defined meta:name="OVERHEIDop.versieInformatie"/>
  </office:meta>
</office:document-meta>
</file>