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 boom: Wildenborch 4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Wildenborch 42, 7006 HP</text:p>
            <text:p text:style-name="common-al">Omschrijving:		kappen van 1 boom</text:p>
            <text:p text:style-name="common-al">Dossiernummer:	20150610</text:p>
            <text:p text:style-name="common-al">Datum indiening:	31 augustus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2594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9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9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boom: Wildenborch 4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594</meta:user-defined>
    <meta:user-defined meta:name="OVERHEIDop.GmbID/DC.identifier">gmb-2015-82594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425 442030</meta:user-defined>
    <meta:user-defined meta:name="OVERHEIDop.versieInformatie"/>
  </office:meta>
</office:document-meta>
</file>