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5 populieren: Bethlehemstraat 2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ethlehemstraat 25, 7011 BS</text:p>
            <text:p text:style-name="common-al">Omschrijving:		kappen van 5 populieren</text:p>
            <text:p text:style-name="common-al">Dossiernummer:	20150609</text:p>
            <text:p text:style-name="common-al">Datum indiening:	1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259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9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5 populieren: Bethlehemstraat 2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90</meta:user-defined>
    <meta:user-defined meta:name="OVERHEIDop.GmbID/DC.identifier">gmb-2015-82590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20961 439331</meta:user-defined>
    <meta:user-defined meta:name="OVERHEIDop.versieInformatie"/>
  </office:meta>
</office:document-meta>
</file>