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3-1-1">
      <style:table-column-properties style:rel-column-width="16*"/>
    </style:style>
    <style:style style:family="table-column" style:parent-style-name="colspec" style:name="id1-3-2-2-7-13-1-2">
      <style:table-column-properties style:rel-column-width="18*"/>
    </style:style>
    <style:style style:family="table-column" style:parent-style-name="colspec" style:name="id1-3-2-2-7-13-1-3">
      <style:table-column-properties style:rel-column-width="21*"/>
    </style:style>
    <style:style style:family="table-column" style:parent-style-name="colspec" style:name="id1-3-2-2-7-13-1-4">
      <style:table-column-properties style:rel-column-width="17*"/>
    </style:style>
    <style:style style:family="table-column" style:parent-style-name="colspec" style:name="id1-3-2-2-7-13-1-5">
      <style:table-column-properties style:rel-column-width="13*"/>
    </style:style>
    <style:style style:family="table-column" style:parent-style-name="colspec" style:name="id1-3-2-2-7-13-1-6">
      <style:table-column-properties style:rel-column-width="4*"/>
    </style:style>
    <style:style style:family="table-column" style:parent-style-name="colspec" style:name="id1-3-2-2-7-13-1-7">
      <style:table-column-properties style:rel-column-width="3*"/>
    </style:style>
    <style:style style:family="table-column" style:parent-style-name="colspec" style:name="id1-3-2-2-7-13-1-8">
      <style:table-column-properties style:rel-column-width="4*"/>
    </style:style>
    <style:style style:family="table-column" style:parent-style-name="colspec" style:name="id1-3-2-2-7-13-1-9">
      <style:table-column-properties style:rel-column-width="4*"/>
    </style:style>
    <style:style style:family="table-column" style:parent-style-name="colspec" style:name="id1-3-2-2-7-15-1-1">
      <style:table-column-properties style:rel-column-width="20*"/>
    </style:style>
    <style:style style:family="table-column" style:parent-style-name="colspec" style:name="id1-3-2-2-7-15-1-2">
      <style:table-column-properties style:rel-column-width="45*"/>
    </style:style>
    <style:style style:family="table-column" style:parent-style-name="colspec" style:name="id1-3-2-2-7-15-1-3">
      <style:table-column-properties style:rel-column-width="5*"/>
    </style:style>
    <style:style style:family="table-column" style:parent-style-name="colspec" style:name="id1-3-2-2-7-15-1-4">
      <style:table-column-properties style:rel-column-width="5*"/>
    </style:style>
    <style:style style:family="table-column" style:parent-style-name="colspec" style:name="id1-3-2-2-7-15-1-5">
      <style:table-column-properties style:rel-column-width="5*"/>
    </style:style>
    <style:style style:family="table-column" style:parent-style-name="colspec" style:name="id1-3-2-2-7-15-1-6">
      <style:table-column-properties style:rel-column-width="5*"/>
    </style:style>
    <style:style style:family="table-column" style:parent-style-name="colspec" style:name="id1-3-2-2-7-15-1-7">
      <style:table-column-properties style:rel-column-width="4*"/>
    </style:style>
    <style:style style:family="table-column" style:parent-style-name="colspec" style:name="id1-3-2-2-7-15-1-8">
      <style:table-column-properties style:rel-column-width="4*"/>
    </style:style>
    <style:style style:family="table-column" style:parent-style-name="colspec" style:name="id1-3-2-2-7-15-1-9">
      <style:table-column-properties style:rel-column-width="4*"/>
    </style:style>
    <style:style style:family="table-column" style:parent-style-name="colspec" style:name="id1-3-2-2-7-17-1-1">
      <style:table-column-properties style:rel-column-width="46*"/>
    </style:style>
    <style:style style:family="table-column" style:parent-style-name="colspec" style:name="id1-3-2-2-7-17-1-2">
      <style:table-column-properties style:rel-column-width="11*"/>
    </style:style>
    <style:style style:family="table-column" style:parent-style-name="colspec" style:name="id1-3-2-2-7-17-1-3">
      <style:table-column-properties style:rel-column-width="10*"/>
    </style:style>
    <style:style style:family="table-column" style:parent-style-name="colspec" style:name="id1-3-2-2-7-17-1-4">
      <style:table-column-properties style:rel-column-width="10*"/>
    </style:style>
    <style:style style:family="table-column" style:parent-style-name="colspec" style:name="id1-3-2-2-7-17-1-5">
      <style:table-column-properties style:rel-column-width="7*"/>
    </style:style>
    <style:style style:family="table-column" style:parent-style-name="colspec" style:name="id1-3-2-2-7-17-1-6">
      <style:table-column-properties style:rel-column-width="10*"/>
    </style:style>
    <style:style style:family="table-column" style:parent-style-name="colspec" style:name="id1-3-2-2-7-17-1-7">
      <style:table-column-properties style:rel-column-width="7*"/>
    </style:style>
    <style:style style:family="table-column" style:parent-style-name="colspec" style:name="id1-3-2-3-3-1-1">
      <style:table-column-properties style:rel-column-width="55*"/>
    </style:style>
    <style:style style:family="table-column" style:parent-style-name="colspec" style:name="id1-3-2-3-3-1-2">
      <style:table-column-properties style:rel-column-width="45*"/>
    </style:style>
  </office:automatic-styles>
  <office:body>
    <office:text>
      <text:p text:style-name="new_page_staatscourant"/>
      <text:p text:style-name="single-kop-titel">Regeling gegevensverstrekkingen BRP Montfoort 2015</text:p>
      <text:section text:name="regeling_id1-3-2" text:style-name="regeling">
        <text:section text:name="aanhef_id1-3-2-1" text:style-name="aanhef">
          <text:section text:name="preambule_id1-3-2-1-1" text:style-name="preambule">
            <text:p text:style-name="al">
            <text:span text:style-name="nadrukvet">
              <text:span text:style-name="nadrukondlijn">Algemeen</text:spa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
            <text:p text:style-name="al">De wetgever vervangt met ingang van 6 januari 2014 het wettelijk kader voor de GBA door dat van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Montfoort.</text:p>
            <text:p text:style-name="al"/>
            <text:p text:style-name="al">Deze regeling voorziet daarnaast in de aanwijzing van door derden verrichte werkzaamheden met een gewichtig maatschappelijk belang voor de gemeente Montfoort en van de categorieën van derden die dergelijke werkzaamheden verrichten ten behoeve waarvan gegevens uit de basisregistratie kunnen worden verstrekt. Daarmee voldoet de gemeente Montfoort aan de vereisten zoals gesteld in de Wbrp.</text:p>
            <text:p text:style-name="al"/>
            <text:p text:style-name="al">De gemeenteraad heeft besloten de regeling van verstrekkingen aan derden en aan organen van de gemeente Montfoort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text:span>
          </text:p>
            <text:p text:style-name="al">De begrippen uit de Wbrp die relevant zijn voor de inhoud van deze regeling, zijn integraal overgenomen van artikel 1 W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Montfoort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Montfoort.</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p text:style-name="al">De minister van BZK verstrekt de gemeente voor de uitvoering van haar taken, gegevens van personen die wel in de BRP zijn ingeschreven, maar niet in de gemeente Montfoort woonachtig zijn. Deze systematische verstrekking van gegevens aan de gemeente is gebaseerd op een autorisatiebesluit van de minister van BZK voor de gemeente Montfoort op grond van artikel 3.2 Wbrp.</text:p>
            <text:p text:style-name="al">Zolang de Wbrp door de gemeente Montfoort wordt uitgevoerd met behulp van de systemen die zij al gebruikte onder het regime van de wet GBA, is er met betrekking tot de eigen inwoners nog geen sprake van systematische verstrekking van persoonsgegevens door de minister van BZK. De gemeente Montfoort beschikt immers nog over de persoonsgegevens van haar eigen inwoners. </text:p>
            <text:p text:style-name="al">Voor het gebruik van gegevens van personen die in de BRP zijn ingeschreven, maar niet in de gemeente Montfoort woonachtig zijn, dient de gemeente Montfoort het autorisatiebesluit van de minister van BZK in acht te nemen.</text:p>
          </text:section>
          <text:section text:name="artikel_id1-3-2-2-2" text:style-name="artikel">
            <text:p text:style-name="artikel_kop_titel"><text:span text:style-name="artikel_kop_label">Artikel</text:span> <text:span text:style-name="artikel_kop_nr">2.</text:span> Gegevensverstrekking aan derden</text:p>
            <text:p text:style-name="al">
            <text:span text:style-name="nadrukcur">Derden die</text:span>
            <text:span text:style-name="nadrukcur"> werkzaamheden </text:span>
            <text:span text:style-name="nadrukcur">verrichten </text:span>
            <text:span text:style-name="nadrukcur">met </text:span>
            <text:span text:style-name="nadrukcur">gewichtig </text:span>
            <text:span text:style-name="nadrukcur">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Montfoort. Die gegevens mogen worden verstrekt aan nader te bepalen categorieën derden die die werkzaamheden uitvoeren. </text:p>
            <text:p text:style-name="al">
            <text:span text:style-name="nadrukcur"/>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
          </text:p>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artikel_id1-3-2-2-3" text:style-name="artikel">
            <text:p text:style-name="artikel_kop_titel"><text:span text:style-name="artikel_kop_label">Artikel</text:span> <text:span text:style-name="artikel_kop_nr">4</text:span> Inwerkingtreding en citeertitel</text:p>
            <text:p text:style-name="al">De regeling gegevensverstrekking BRP Montfoort 2015, waarmee deze regeling kan worden geciteerd, treedt inwerking op de dag na de dag van haar bekendmaking.</text:p>
            <text:p text:style-name="al">Burgemeester en wethouders van de gemeente Montfoort</text:p>
            <text:p text:style-name="al">Gelet op de</text:p>
            <text:list text:style-name="id1-3-2-2-3-5">
              <text:list-item text:style-override="id1-3-2-2-3-5-1">
                <text:number>•</text:number>
                <text:p text:style-name="al">Artikelen 3.8 en 3.9 van de Wet basisregistratie personen</text:p>
              </text:list-item>
              <text:list-item text:style-override="id1-3-2-2-3-5-2">
                <text:number>•</text:number>
                <text:p text:style-name="al">Wet bescherming persoonsgegevens</text:p>
              </text:list-item>
              <text:list-item text:style-override="id1-3-2-2-3-5-3">
                <text:number>•</text:number>
                <text:p text:style-name="al">Gelet op artikel 156 Gemeentewet</text:p>
              </text:list-item>
              <text:list-item text:style-override="id1-3-2-2-3-5-4">
                <text:number>•</text:number>
                <text:p text:style-name="al">Verordening basisregistratie personen Montfoort 2014</text:p>
              </text:list-item>
            </text:list>
            <text:p text:style-name="al">BESLUIT:</text:p>
            <text:p text:style-name="al"/>
            <text:p text:style-name="al">Vast te stellen de volgende:</text:p>
            <text:p text:style-name="al"/>
            <text:p text:style-name="al">Regeling gegevensverstrekking basisregistratie personen Montfoort 2014</text:p>
          </text:section>
          <text:section text:name="artikel_id1-3-2-2-4" text:style-name="artikel">
            <text:p text:style-name="artikel_kop_titel"><text:span text:style-name="artikel_kop_label">Artikel</text:span> <text:span text:style-name="artikel_kop_nr">1:</text:span> Verstrekkingen aan een orgaan van de gemeente</text:p>
            <text:list text:style-name="id1-3-2-2-4-2">
              <text:list-item text:style-override="id1-3-2-2-4-2">
                <text:number>1.</text:number>
                <text:p text:style-name="al">Met inachtneming van het besluit als bedoel in artikel 3.2 van de Wet basisregistratie personen, kunnen gegevens uit de basisregistratie aan organen van de gemeente Montfoort worden verstrekt, voor zover deze organen deze nodig hebben voor de uitvoering van de hen opgedragen taken;</text:p>
              </text:list-item>
              <text:list-item text:style-override="id1-3-2-2-4-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4-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5" text:style-name="artikel">
            <text:p text:style-name="artikel_kop_titel"><text:span text:style-name="artikel_kop_label">Artikel</text:span> <text:span text:style-name="artikel_kop_nr">2:</text:span> Verstrekkingen aan derden</text:p>
            <text:list text:style-name="id1-3-2-2-5-2">
              <text:list-item text:style-override="id1-3-2-2-5-2">
                <text:number>1.</text:number>
                <text:p text:style-name="al">Met inachtneming van het bepaalde in artikel 3, kunnen over een ingeschrevene die ingezetene is van de gemeente Montfoort en over een overledene die op het moment van overlijden ingezetene van de gemeente Montfoort was, gegevens uit de basisregistratie worden verstrekt aan derden die werkzaamheden uitvoeren met een gewichtig maatschappelijk belang voor de gemeente;</text:p>
              </text:list-item>
              <text:list-item text:style-override="id1-3-2-2-5-3">
                <text:number>2.</text:number>
                <text:p text:style-name="al">Over een ingezetene van de gemeente Montfoort kunnen gegevens uit de basisregistratie worden verstrekt aan een derde, die voorafgaande schriftelijke toestemming heeft van de ingezetene wiens gegevens worden verstrekt;</text:p>
              </text:list-item>
              <text:list-item text:style-override="id1-3-2-2-5-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5-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6" text:style-name="artikel">
            <text:p text:style-name="artikel_kop_titel"><text:span text:style-name="artikel_kop_label">Artikel</text:span> <text:span text:style-name="artikel_kop_nr">3:</text:span> Aanwijzing gewichtige maatschappelijke belang en categorieën derden</text:p>
            <text:list text:style-name="id1-3-2-2-6-2">
              <text:list-item text:style-override="id1-3-2-2-6-2">
                <text:number>1.</text:number>
                <text:p text:style-name="al">Als werkzaamheden met een gewichtig maatschappelijke belangen worden aangewezen de werkzaamheden als genoemd in bijlage 2 van deze regeling;</text:p>
              </text:list-item>
              <text:list-item text:style-override="id1-3-2-2-6-3">
                <text:number>2.</text:number>
                <text:p text:style-name="al">Als categorieën van derden die de in lid 1 genoemde werkzaamheden uitvoeren, worden aangewezen de categorieën als genoemd in bijlage 2.</text:p>
              </text:list-item>
            </text:list>
          </text:section>
          <text:section text:name="artikel_id1-3-2-2-7" text:style-name="artikel">
            <text:p text:style-name="artikel_kop_titel"><text:span text:style-name="artikel_kop_label">Artikel</text:span> <text:span text:style-name="artikel_kop_nr">4</text:span> Inwerkingtreding en citeertitel</text:p>
            <text:list text:style-name="id1-3-2-2-7-2">
              <text:list-item text:style-override="id1-3-2-2-7-2-1">
                <text:number>1.</text:number>
                <text:p text:style-name="al">Deze regeling treedt in werking met ingang van de dag na de dag van haar bekendmaking.</text:p>
              </text:list-item>
              <text:list-item text:style-override="id1-3-2-2-7-2-2">
                <text:number>2.</text:number>
                <text:p text:style-name="al">Deze regeling kan worden aangehaald als: Regeling gegevensverstrekking basisregistratie personen 2015 Montfoort.</text:p>
              </text:list-item>
            </text:list>
            <text:p text:style-name="al"/>
            <text:p text:style-name="al">Aldus vastgesteld in de vergadering van 25 augustus 2015</text:p>
            <text:p text:style-name="al"/>
            <text:p text:style-name="al">De burgemeester, ,</text:p>
            <text:p text:style-name="al">de heer Th van van Eijk </text:p>
            <text:p text:style-name="al"/>
            <text:p text:style-name="al">De secretaris, </text:p>
            <text:p text:style-name="al">De heer F.J. Henseler</text:p>
            <text:p text:style-name="al"/>
            <text:p text:style-name="al">Deze bijlage tabel 1 behoort bij artikel 1 van de Regeling gegevensverstrekking basisregistratie personen Montfoort 2014 en bevat een opgave van de organisatieonderdelen en de taken die deze uitvoeren waarvoor gegevens uit de BRP kunnen worden verstrekt. De kolommen 6 t/m 9 bevatten de wijze waarop gegevens kunnen worden verstrekt. De cijfers in kolom 6 verwijzen naar de gegevensprofielen (in tabel 2), de letters naar de profielen van de mutatieberichten in tabel 3.</text:p>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column table:style-name="id1-3-2-2-7-13-1-5"/>
                <table:table-column table:style-name="id1-3-2-2-7-13-1-6"/>
                <table:table-column table:style-name="id1-3-2-2-7-13-1-7"/>
                <table:table-column table:style-name="id1-3-2-2-7-13-1-8"/>
                <table:table-column table:style-name="id1-3-2-2-7-13-1-9"/>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text:span>
                      <text:span text:style-name="nadrukvet">ën</text:span>
                      <text:span text:style-name="nadrukvet">) van betrokkenen </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 </text:span>
                      <text:span text:style-name="nadrukvet">hoc</text:span>
                      <text:span text:style-name="nadrukvet">vragen</text:span>
                    </text:p>
                  </table:table-cell>
                  <table:table-cell table:style-name="entry" table:number-rows-spanned="1" table:number-columns-spanned="1">
                    <text:p text:style-name="table_al">
                      <text:span text:style-name="nadrukvet">M</text:span>
                      <text:span text:style-name="nadrukvet">utatieberichten</text:span>
                    </text:p>
                  </table:table-cell>
                  <table:table-cell table:style-name="entry" table:number-rows-spanned="1" table:number-columns-spanned="1">
                    <text:p text:style-name="table_al">
                      <text:span text:style-name="nadrukvet">Se</text:span>
                      <text:span text:style-name="nadrukvet">lectieverstrekking</text:span>
                    </text:p>
                  </table:table-cell>
                  <table:table-cell table:style-name="entry" table:number-rows-spanned="1" table:number-columns-spanned="1">
                    <text:p text:style-name="table_al">
                      <text:span text:style-name="nadrukvet">Ad hoc verstrekking via mail/</text:span>
                      <text:span text:style-name="nadrukvet">telef</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Strategie </text:p>
                  </table:table-cell>
                  <table:table-cell table:style-name="entry" table:number-rows-spanned="1" table:number-columns-spanned="1">
                    <text:p text:style-name="table_al">Jubileaoverzichten:</text:p>
                    <text:p text:style-name="table_al">50, 60, 65 en jarige huwelijken</text:p>
                    <text:p text:style-name="table_al">90,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Klant</text:p>
                  </table:table-cell>
                  <table:table-cell table:style-name="entry" table:number-rows-spanned="1" table:number-columns-spanned="1">
                    <text:p text:style-name="table_al">Basisregistratie Personen</text:p>
                    <text:p text:style-name="table_al">Burgerlijke Stand</text:p>
                    <text:p text:style-name="table_al">Naturalisatie, opties en verlies Nederlanderschap</text:p>
                    <text:p text:style-name="table_al">Reisdocumenten</text:p>
                    <text:p text:style-name="table_al">Rijbewijzen</text:p>
                    <text:p text:style-name="table_al">Verklaring omtrent het gedrag</text:p>
                    <text:p text:style-name="table_al">Stembureauleden</text:p>
                  </table:table-cell>
                  <table:table-cell table:style-name="entry" table:number-rows-spanned="1" table:number-columns-spanned="1">
                    <text:p text:style-name="table_al">Bijhouden van de basisregistratie personen</text:p>
                    <text:p text:style-name="table_al">Voorbereiden en verlijden akten van de Burgerlijke Stand</text:p>
                    <text:p text:style-name="table_al">Uitvoering geven aan de Nederlandse nationaliteitswetgeving</text:p>
                    <text:p text:style-name="table_al">Behandelen aanvragen en uitreiken reisdocumenten</text:p>
                    <text:p text:style-name="table_al">Behandelen aanvragen en uitreiken rijbewijzen</text:p>
                    <text:p text:style-name="table_al">Innemen en verwerken aanvragen verklaring omtrent het gedrag</text:p>
                    <text:p text:style-name="table_al">Benoeming leden stembureaus; instructie; indeling en uitbetaling vergoeding</text:p>
                  </table:table-cell>
                  <table:table-cell table:style-name="entry" table:number-rows-spanned="1" table:number-columns-spanned="1">
                    <text:p text:style-name="table_al">Ingeschrevenen</text:p>
                    <text:p text:style-name="table_al">Personen op wie akten van de Burgerlijke Stand betrekking hebben en de aangevers</text:p>
                    <text:p text:style-name="table_al">Aanvragers en optanten</text:p>
                    <text:p text:style-name="table_al">Aanvragers reisdocumenten</text:p>
                    <text:p text:style-name="table_al">Aanvragers rijbewijzen</text:p>
                    <text:p text:style-name="table_al">Aanvragers verklaring omtrent het gedrag</text:p>
                    <text:p text:style-name="table_al">Kandidaat stembureauleden</text:p>
                  </table:table-cell>
                  <table:table-cell table:style-name="entry" table:number-rows-spanned="1" table:number-columns-spanned="1">
                    <text:p text:style-name="table_al">Wet BRP</text:p>
                    <text:p text:style-name="table_al">Burgerlijk wetboek</text:p>
                    <text:p text:style-name="table_al">Rijkswet op het Nederlanderschap</text:p>
                    <text:p text:style-name="table_al">Paspoortwet, paspoort uitvoeringsregeling, paspoort besluit</text:p>
                    <text:p text:style-name="table_al">Rijbewijswetgeving en reglement en wegenverkeerswet</text:p>
                    <text:p text:style-name="table_al">Wet op de justitiële gegevens</text:p>
                    <text:p text:style-name="table_al">Kieswet (E4)</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Klant</text:p>
                  </table:table-cell>
                  <table:table-cell table:style-name="entry" table:number-rows-spanned="1" table:number-columns-spanned="1">
                    <text:p text:style-name="table_al">Documentaire informatievoorziening</text:p>
                  </table:table-cell>
                  <table:table-cell table:style-name="entry" table:number-rows-spanned="1" table:number-columns-spanned="1">
                    <text:p text:style-name="table_al">Postregistratie en ondersteuning interne administratieve processen</text:p>
                  </table:table-cell>
                  <table:table-cell table:style-name="entry" table:number-rows-spanned="1" table:number-columns-spanned="1">
                    <text:p text:style-name="table_al">Personen van wie post wordt ontvangen of aan wie post wordt verzonden</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roces Klant</text:p>
                  </table:table-cell>
                  <table:table-cell table:style-name="entry" table:number-rows-spanned="1" table:number-columns-spanned="1">
                    <text:p text:style-name="table_al">Tijdelijke verhuurvergunning</text:p>
                  </table:table-cell>
                  <table:table-cell table:style-name="entry" table:number-rows-spanned="1" table:number-columns-spanned="1">
                    <text:p text:style-name="table_al">Behandelen van aanvragen voor tijdelijke verhuurvergunningen, heffen van leges</text:p>
                  </table:table-cell>
                  <table:table-cell table:style-name="entry" table:number-rows-spanned="1" table:number-columns-spanned="1">
                    <text:p text:style-name="table_al">Aanvrager en gemachtigden van aanvragers</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Klant</text:p>
                  </table:table-cell>
                  <table:table-cell table:style-name="entry" table:number-rows-spanned="1" table:number-columns-spanned="1">
                    <text:p text:style-name="table_al">Vergunningen drank en horecawet</text:p>
                  </table:table-cell>
                  <table:table-cell table:style-name="entry" table:number-rows-spanned="1" table:number-columns-spanned="1">
                    <text:p text:style-name="table_al">Behandelen vergunningen drank en horeca</text:p>
                  </table:table-cell>
                  <table:table-cell table:style-name="entry" table:number-rows-spanned="1" table:number-columns-spanned="1">
                    <text:p text:style-name="table_al">Aanvragers, ondernemers, beheerders drank en horecagelegenheden</text:p>
                  </table:table-cell>
                  <table:table-cell table:style-name="entry" table:number-rows-spanned="1" table:number-columns-spanned="1">
                    <text:p text:style-name="table_al">Drank en horecawet en wet Bibob</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Klant</text:p>
                  </table:table-cell>
                  <table:table-cell table:style-name="entry" table:number-rows-spanned="1" table:number-columns-spanned="1">
                    <text:p text:style-name="table_al">Gevonden en verloren voorwerpen</text:p>
                  </table:table-cell>
                  <table:table-cell table:style-name="entry" table:number-rows-spanned="1" table:number-columns-spanned="1">
                    <text:p text:style-name="table_al">Afhandelen aangiften gevonden en verloren voorwerpen</text:p>
                  </table:table-cell>
                  <table:table-cell table:style-name="entry" table:number-rows-spanned="1" table:number-columns-spanned="1">
                    <text:p text:style-name="table_al">Personen die iets hebben gevonden of iets zijn verloren</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roces Klant </text:p>
                  </table:table-cell>
                  <table:table-cell table:style-name="entry" table:number-rows-spanned="1" table:number-columns-spanned="1">
                    <text:p text:style-name="table_al">Rampenbestrijding </text:p>
                  </table:table-cell>
                  <table:table-cell table:style-name="entry" table:number-rows-spanned="1" table:number-columns-spanned="1">
                    <text:p text:style-name="table_al">Werkzaamheden in het kader van de rampenbestrijding</text:p>
                  </table:table-cell>
                  <table:table-cell table:style-name="entry" table:number-rows-spanned="1" table:number-columns-spanned="1">
                    <text:p text:style-name="table_al">Betrokkenen</text:p>
                  </table:table-cell>
                  <table:table-cell table:style-name="entry" table:number-rows-spanned="1" table:number-columns-spanned="1">
                    <text:p text:style-name="table_al">CRI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Klant</text:p>
                  </table:table-cell>
                  <table:table-cell table:style-name="entry" table:number-rows-spanned="1" table:number-columns-spanned="1">
                    <text:p text:style-name="table_al">Vergunningen APV</text:p>
                  </table:table-cell>
                  <table:table-cell table:style-name="entry" table:number-rows-spanned="1" table:number-columns-spanned="1">
                    <text:p text:style-name="table_al">Behandeling aanvragen APV vergunningen</text:p>
                  </table:table-cell>
                  <table:table-cell table:style-name="entry" table:number-rows-spanned="1" table:number-columns-spanned="1">
                    <text:p text:style-name="table_al">Aanvragers APV vergunningen</text:p>
                  </table:table-cell>
                  <table:table-cell table:style-name="entry" table:number-rows-spanned="1" table:number-columns-spanned="1">
                    <text:p text:style-name="table_al">Gemeentewet, APV</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Strategie</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uitvoering</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 en gehandicaptenparkeerplaatsen</text:p>
                  </table:table-cell>
                  <table:table-cell table:style-name="entry" table:number-rows-spanned="1" table:number-columns-spanned="1">
                    <text:p text:style-name="table_al">Aanvragers </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uitvoering</text:p>
                  </table:table-cell>
                  <table:table-cell table:style-name="entry" table:number-rows-spanned="1" table:number-columns-spanned="1">
                    <text:p text:style-name="table_al">Leerlingenvervoer </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text:p>
                    <text:p text:style-name="table_al">Leerling</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Uitvoering</text:p>
                  </table:table-cell>
                  <table:table-cell table:style-name="entry" table:number-rows-spanned="1" table:number-columns-spanned="1">
                    <text:p text:style-name="table_al">Begraafplaatsadministratie</text:p>
                  </table:table-cell>
                  <table:table-cell table:style-name="entry" table:number-rows-spanned="1" table:number-columns-spanned="1">
                    <text:p text:style-name="table_al">Uitvoeren wet op de lijkbezorging, beheer en gebruik begraafplaatsen en heffing grafrechten</text:p>
                  </table:table-cell>
                  <table:table-cell table:style-name="entry" table:number-rows-spanned="1" table:number-columns-spanned="1">
                    <text:p text:style-name="table_al">Rechthebbenden</text:p>
                  </table:table-cell>
                  <table:table-cell table:style-name="entry" table:number-rows-spanned="1" table:number-columns-spanned="1">
                    <text:p text:style-name="table_al">Wet op de lijkbezorging, verordening lijkbezorgingsrechten</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koffice Sociaal domein</text:p>
                  </table:table-cell>
                  <table:table-cell table:style-name="entry" table:number-rows-spanned="1" table:number-columns-spanned="1">
                    <text:p text:style-name="table_al">WMO</text:p>
                  </table:table-cell>
                  <table:table-cell table:style-name="entry" table:number-rows-spanned="1" table:number-columns-spanned="1">
                    <text:p text:style-name="table_al">Behandelen verzoeken WMO</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WMO</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uitvoering</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Behandelen aanvragen omgevingsvergunning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WABO, WRO, woningwet, milieuwet</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services</text:p>
                  </table:table-cell>
                  <table:table-cell table:style-name="entry" table:number-rows-spanned="1" table:number-columns-spanned="1">
                    <text:p text:style-name="table_al">Datadistributiesysteem</text:p>
                  </table:table-cell>
                  <table:table-cell table:style-name="entry" table:number-rows-spanned="1" table:number-columns-spanned="1">
                    <text:p text:style-name="table_al">Gegevensverwekingen</text:p>
                  </table:table-cell>
                  <table:table-cell table:style-name="entry" table:number-rows-spanned="1" table:number-columns-spanned="1">
                    <text:p text:style-name="table_al">Ingeschrevenen</text:p>
                  </table:table-cell>
                  <table:table-cell table:style-name="entry" table:number-rows-spanned="1" table:number-columns-spanned="1">
                    <text:p text:style-name="table_al">Systeemhuishouding</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services</text:p>
                  </table:table-cell>
                  <table:table-cell table:style-name="entry" table:number-rows-spanned="1" table:number-columns-spanned="1">
                    <text:p text:style-name="table_al">Handhaving openbare orde en veiligheid</text:p>
                  </table:table-cell>
                  <table:table-cell table:style-name="entry" table:number-rows-spanned="1" table:number-columns-spanned="1">
                    <text:p text:style-name="table_al">Handhaving</text:p>
                  </table:table-cell>
                  <table:table-cell table:style-name="entry" table:number-rows-spanned="1" table:number-columns-spanned="1">
                    <text:p text:style-name="table_al">Overtreders</text:p>
                  </table:table-cell>
                  <table:table-cell table:style-name="entry" table:number-rows-spanned="1" table:number-columns-spanned="1">
                    <text:p text:style-name="table_al">Wetboek strafvordering en circulaire BOA</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ackoffice Sociaal domein</text:p>
                  </table:table-cell>
                  <table:table-cell table:style-name="entry" table:number-rows-spanned="1" table:number-columns-spanned="1">
                    <text:p text:style-name="table_al">Jeugdzorg</text:p>
                  </table:table-cell>
                  <table:table-cell table:style-name="entry" table:number-rows-spanned="1" table:number-columns-spanned="1">
                    <text:p text:style-name="table_al">Beschikken, vastleggen, uitvoeren in het kader van de Jeugdwet</text:p>
                  </table:table-cell>
                  <table:table-cell table:style-name="entry" table:number-rows-spanned="1" table:number-columns-spanned="1">
                    <text:p text:style-name="table_al">Cliënten en Ouders, voogden, verzorgers van cliënten</text:p>
                  </table:table-cell>
                  <table:table-cell table:style-name="entry" table:number-rows-spanned="1" table:number-columns-spanned="1">
                    <text:p text:style-name="table_al">Jeugdwet</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 gemeente Woerden</text:p>
                  </table:table-cell>
                  <table:table-cell table:style-name="entry" table:number-rows-spanned="1" table:number-columns-spanned="1">
                    <text:p text:style-name="table_al">Leerplicht</text:p>
                  </table:table-cell>
                  <table:table-cell table:style-name="entry" table:number-rows-spanned="1" table:number-columns-spanned="1">
                    <text:p text:style-name="table_al">Uitvoering leerplichtwet en de leerlingadministratie</text:p>
                  </table:table-cell>
                  <table:table-cell table:style-name="entry" table:number-rows-spanned="1" table:number-columns-spanned="1">
                    <text:p text:style-name="table_al">Leerlingen, Ouders, voogden, verzorgers van leerlingen</text:p>
                  </table:table-cell>
                  <table:table-cell table:style-name="entry" table:number-rows-spanned="1" table:number-columns-spanned="1">
                    <text:p text:style-name="table_al">Artikel 19 van de leerplichtwet 1969 en artikel 3 van de leerplichtregeling 1995</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 gemeente Woerden</text:p>
                  </table:table-cell>
                  <table:table-cell table:style-name="entry" table:number-rows-spanned="1" table:number-columns-spanned="1">
                    <text:p text:style-name="table_al">RMC taken</text:p>
                  </table:table-cell>
                  <table:table-cell table:style-name="entry" table:number-rows-spanned="1" table:number-columns-spanned="1">
                    <text:p text:style-name="table_al">Uitvoering RMC taken</text:p>
                  </table:table-cell>
                  <table:table-cell table:style-name="entry" table:number-rows-spanned="1" table:number-columns-spanned="1">
                    <text:p text:style-name="table_al">Leerlingen, Ouders, voogden, verzorgers van leerlingen</text:p>
                  </table:table-cell>
                  <table:table-cell table:style-name="entry" table:number-rows-spanned="1" table:number-columns-spanned="1">
                    <text:p text:style-name="table_al">Wet van 6 december 2001 betreffende de regionale meld-en coördinatiefunctie (RMC)</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 services</text:p>
                  </table:table-cell>
                  <table:table-cell table:style-name="entry" table:number-rows-spanned="1" table:number-columns-spanned="1">
                    <text:p text:style-name="table_al">Heffingen en invorderingen</text:p>
                  </table:table-cell>
                  <table:table-cell table:style-name="entry" table:number-rows-spanned="1" table:number-columns-spanned="1">
                    <text:p text:style-name="table_al">Heffen leges en Financiële administratie</text:p>
                  </table:table-cell>
                  <table:table-cell table:style-name="entry" table:number-rows-spanned="1" table:number-columns-spanned="1">
                    <text:p text:style-name="table_al">Debiteuren crediteuren</text:p>
                  </table:table-cell>
                  <table:table-cell table:style-name="entry" table:number-rows-spanned="1" table:number-columns-spanned="1">
                    <text:p text:style-name="table_al">Invorderingswet legesverordenin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ze bijlage tabel 2 behoort bij artikel 1 van de Regeling gegevensverstrekking basisregistratie personen Montfoort 2014 en bevat een overzicht van de gegevens die verstrekt kunnen worden voor de uitvoering van de taken zoals die genoemd zijn in tabel 1.</text:p>
            <text:section text:name="table_id1-3-2-2-7-15" text:style-name="table">
              <text:p text:style-name="table_top"/>
              <table:table table:style-name="tgroup">
                <table:table-column table:style-name="id1-3-2-2-7-15-1-1"/>
                <table:table-column table:style-name="id1-3-2-2-7-15-1-2"/>
                <table:table-column table:style-name="id1-3-2-2-7-15-1-3"/>
                <table:table-column table:style-name="id1-3-2-2-7-15-1-4"/>
                <table:table-column table:style-name="id1-3-2-2-7-15-1-5"/>
                <table:table-column table:style-name="id1-3-2-2-7-15-1-6"/>
                <table:table-column table:style-name="id1-3-2-2-7-15-1-7"/>
                <table:table-column table:style-name="id1-3-2-2-7-15-1-8"/>
                <table:table-column table:style-name="id1-3-2-2-7-15-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ategorie gegevens</text:span>
                      </text:span>
                    </text:p>
                  </table:table-cell>
                  <table:table-cell table:style-name="entry" table:number-rows-spanned="1" table:number-columns-spanned="1">
                    <text:p text:style-name="table_al">
                      <text:span text:style-name="nadrukvet">
                        <text:span text:style-name="nadrukcur">Gege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 -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 naam oud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am oud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datum oud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ag door een derde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in verband met het verblijfsrecht van de vreemdeling</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naam en zo nodig deel van een gemeent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ki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ze bijlage tabel 3 behoort bij artikel 1 van de Regeling gegevensverstrekking basisregistratie personen Montfoort 2014 en bevat een overzicht van de mutaties die verstrekt kunnen worden voor de uitvoering van de taken zoals die genoemd zijn in tabel 1.</text:p>
            <text:section text:name="table_id1-3-2-2-7-17" text:style-name="table">
              <text:p text:style-name="table_top"/>
              <table:table table:style-name="tgroup">
                <table:table-column table:style-name="id1-3-2-2-7-17-1-1"/>
                <table:table-column table:style-name="id1-3-2-2-7-17-1-2"/>
                <table:table-column table:style-name="id1-3-2-2-7-17-1-3"/>
                <table:table-column table:style-name="id1-3-2-2-7-17-1-4"/>
                <table:table-column table:style-name="id1-3-2-2-7-17-1-5"/>
                <table:table-column table:style-name="id1-3-2-2-7-17-1-6"/>
                <table:table-column table:style-name="id1-3-2-2-7-17-1-7"/>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Via </text:span>
                      <text:span text:style-name="nadrukvet">datadistibutiesyste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oorten</text:span>
                    </text:p>
                  </table:table-cell>
                  <table:table-cell table:style-name="entry" table:number-rows-spanned="1" table:number-columns-spanned="1">
                    <text:p text:style-name="table_al">
                      <text:span text:style-name="nadrukvet">Profile 50</text:span>
                    </text:p>
                  </table:table-cell>
                  <table:table-cell table:style-name="entry" table:number-rows-spanned="1" table:number-columns-spanned="1">
                    <text:p text:style-name="table_al">
                      <text:span text:style-name="nadrukvet">Profile 60</text:span>
                    </text:p>
                  </table:table-cell>
                  <table:table-cell table:style-name="entry" table:number-rows-spanned="1" table:number-columns-spanned="1">
                    <text:p text:style-name="table_al">
                      <text:span text:style-name="nadrukvet">Profile 70</text:span>
                    </text:p>
                  </table:table-cell>
                  <table:table-cell table:style-name="entry" table:number-rows-spanned="1" table:number-columns-spanned="1">
                    <text:p text:style-name="table_al">
                      <text:span text:style-name="nadrukvet">Profile 80</text:span>
                    </text:p>
                  </table:table-cell>
                  <table:table-cell table:style-name="entry" table:number-rows-spanned="1" table:number-columns-spanned="1">
                    <text:p text:style-name="table_al">
                      <text:span text:style-name="nadrukvet">Profilel</text:span>
                      <text:span text:style-name="nadrukvet"> 90</text:span>
                    </text:p>
                  </table:table-cell>
                  <table:table-cell table:style-name="entry" table:number-rows-spanned="1" table:number-columns-spanned="1">
                    <text:p text:style-name="table_al">
                      <text:span text:style-name="nadrukvet"> </text:span>
                      <text:span text:style-name="nadrukvet">Profiel</text:span>
                      <text:span text:style-name="nadrukvet"> 100</text:span>
                    </text:p>
                  </table:table-cell>
                </table:table-row>
                <table:table-row table:style-name="row">
                  <table:table-cell table:style-name="entry" table:number-rows-spanned="1" table:number-columns-spanned="1">
                    <text:p text:style-name="table_al">
                      <text:span text:style-name="nadrukvet">Persoo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nam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nummer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Immigra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Emigra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volginschrijv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lguitschrijv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Huwelijk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Huwelijksontbin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chapsontbin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chap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Ki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Nationaliteit</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lijsf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verlij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verlijden</text:span>
                      <text:span text:style-name="nadrukvet"> partner</text:spa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verlijden</text:span>
                      <text:span text:style-name="nadrukvet"> partner</text:spa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section>
        </text:section>
        <text:section text:name="bijlage_id1-3-2-3" text:style-name="bijlage">
          <text:p text:style-name="bijlage_top"/>
          <text:p text:style-name="hoofdstuk_kop">Bijlage 2 behorend bij artikel 3 regeling gegevensverstrekking basisregistratie personen Montfoort 2014</text:p>
          <text:p text:style-name="al">(Verstrekking blijft achterwege indien de betrokkene op grond van en met inachtneming van artikel 3.21 Wbrp verzocht heeft om geheimhouding).</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ch</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8258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8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8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gevensverstrekkingen BRP Mont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86</meta:user-defined>
    <meta:user-defined meta:name="OVERHEIDop.GmbID/DC.identifier">gmb-2015-82586</meta:user-defined>
    <meta:user-defined meta:name="OVERHEID.Gemeente/DC.creator">Montfoort</meta:user-defined>
    <meta:user-defined meta:name="OVERHEID.TaxonomieBeleidsagenda/OVERHEID.category">Recht | Bestuursrecht</meta:user-defined>
    <meta:user-defined meta:name="OVERHEIDop.referentienummer">18003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Overige besluiten van algemene strekking</meta:user-defined>
    <meta:user-defined meta:name="OVERHEID.Gemeente/DCTERMS.publisher">Montfoort</meta:user-defined>
    <meta:user-defined meta:name="OVERHEID.Gemeente/DC.spatial">Montfoort</meta:user-defined>
    <meta:user-defined meta:name="OVERHEIDop.versieInformatie"/>
  </office:meta>
</office:document-meta>
</file>