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een flaneersteiger: t.h.v. Gaswal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.h.v. Gaswal</text:p>
            <text:p text:style-name="common-al">Omschrijving:		aanleggen van een flaneersteiger</text:p>
            <text:p text:style-name="common-al">Dossiernummer:	20150605</text:p>
            <text:p text:style-name="common-al">Datum indiening:	2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58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8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8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flaneersteiger: t.h.v. Gaswal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84</meta:user-defined>
    <meta:user-defined meta:name="OVERHEIDop.GmbID/DC.identifier">gmb-2015-8258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op.woonplaats">Doetinchem</meta:user-defined>
    <meta:user-defined meta:name="OVERHEIDop.straatnaam">Gaswal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749 442240</meta:user-defined>
    <meta:user-defined meta:name="OVERHEIDop.versieInformatie"/>
  </office:meta>
</office:document-meta>
</file>