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oomstraat/hoek Energie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2-9-2015, zaaknummer 7284-2015)</text:p>
            <text:p text:style-name="common-al"/>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58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8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8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oomstraat/hoek Energie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80</meta:user-defined>
    <meta:user-defined meta:name="OVERHEIDop.GmbID/DC.identifier">gmb-2015-8258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T 4b</meta:user-defined>
    <meta:user-defined meta:name="OVERHEIDop.woonplaats">Kampen</meta:user-defined>
    <meta:user-defined meta:name="OVERHEIDop.straatnaam">Stoom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8700 508412</meta:user-defined>
    <meta:user-defined meta:name="OVERHEIDop.versieInformatie"/>
  </office:meta>
</office:document-meta>
</file>