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passen van de inritten en uitritten, het plaatsen van een hekwerk en het aanbrengen van drie weegbruggen: Stations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ationsstraat ong.</text:p>
            <text:p text:style-name="common-al">Omschrijving:		aanpassen van de inritten en uitritten, het plaatsen van een hekwerk en het aanbrengen van drie weegbruggen</text:p>
            <text:p text:style-name="common-al">Dossiernummer:	20150600</text:p>
            <text:p text:style-name="common-al">Datum indiening:	27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257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7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7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passen van de inritten en uitritten, het plaatsen van een hekwerk en het aanbrengen van drie weegbruggen: Stations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75</meta:user-defined>
    <meta:user-defined meta:name="OVERHEIDop.GmbID/DC.identifier">gmb-2015-8257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T 22b</meta:user-defined>
    <meta:user-defined meta:name="OVERHEIDop.woonplaats">Doetinchem</meta:user-defined>
    <meta:user-defined meta:name="OVERHEIDop.straatnaam">Station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153 441614</meta:user-defined>
    <meta:user-defined meta:name="OVERHEIDop.versieInformatie"/>
  </office:meta>
</office:document-meta>
</file>