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oshoekweg 1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oshoekweg 1 te Oostkapelle</text:p>
            <text:p text:style-name="common-al">het bouwen van een loods 					 </text:p>
            <text:p text:style-name="common-al">datum intrekking 31 augustus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57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oshoekweg 1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2574</meta:user-defined>
    <meta:user-defined meta:name="OVERHEIDop.GmbID/DC.identifier">gmb-2015-8257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Bosho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30111 398834</meta:user-defined>
    <meta:user-defined meta:name="OVERHEIDop.versieInformatie"/>
  </office:meta>
</office:document-meta>
</file>