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Molen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4 te Meliskerke</text:p>
            <text:p text:style-name="common-al">het renoveren van het dak 					 </text:p>
            <text:p text:style-name="common-al">ontvangstdatum 1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56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olen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61</meta:user-defined>
    <meta:user-defined meta:name="OVERHEIDop.GmbID/DC.identifier">gmb-2015-8256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N 4</meta:user-defined>
    <meta:user-defined meta:name="OVERHEIDop.woonplaats">Meliskerk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5313 394057</meta:user-defined>
    <meta:user-defined meta:name="OVERHEIDop.versieInformatie"/>
  </office:meta>
</office:document-meta>
</file>