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Schiphol, Toekanweg 2, 1118EE, S-P-S International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common-al">De melding betreft het starten van een onderhoudsbedrijf van (niet) gemotoriseerd ground support equipmen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255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5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5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Schiphol, Toekanweg 2, 1118EE, S-P-S International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59</meta:user-defined>
    <meta:user-defined meta:name="OVERHEIDop.GmbID/DC.identifier">gmb-2015-8255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</meta:user-defined>
    <meta:user-defined meta:name="OVERHEIDop.woonplaats">Schiphol</meta:user-defined>
    <meta:user-defined meta:name="OVERHEIDop.straatnaam">Toekanweg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10902 478629</meta:user-defined>
    <meta:user-defined meta:name="OVERHEIDop.versieInformatie"/>
  </office:meta>
</office:document-meta>
</file>