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reguliere procedure) voor het plaatsen van een garage t.b.v. J.D. de Vriesstraat 27 te Burgum  (olo 1956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zijn van plan om op grond van artikel 2.12 lid 1 onder a onder 2º Wabo een omgevingsvergunning te verlenen voor:</text:p>
            <text:p text:style-name="common-al"/>
            <text:p text:style-name="common-al">het plaatsen van een garage t.b.v. J.D. de Vriesstraat 27 te Burgum (op het perceel dat is gelegen achter de woningen aan de J.D. de Vriesstraat 27 en 29, kadastraal bekend gemeente Burgum, sectie G, nr.5199).</text:p>
            <text:p text:style-name="common-al">
            <text:span text:style-name="nadrukvet"/>
          </text:p>
            <text:p text:style-name="common-al">Het plan ligt met ingang van 10 september 2015 gedurende twee weken ter inzage bij de publieksbalie Bouwen en Wenjen.</text:p>
            <text:p text:style-name="common-al"/>
            <text:p text:style-name="common-al">Gedurende de termijn van terinzagelegging kan een ieder bij het college van burgemeester en wethouders schriftelijk of mondeling zienswijzen indienen. Mondelinge zienswijzen kunt u gedurende de openingstijden indienen bij de publieks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255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5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5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reguliere procedure) voor het plaatsen van een garage t.b.v. J.D. de Vriesstraat 27 te Burgum  (olo 19562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54</meta:user-defined>
    <meta:user-defined meta:name="OVERHEIDop.GmbID/DC.identifier">gmb-2015-82554</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CG 27</meta:user-defined>
    <meta:user-defined meta:name="OVERHEIDop.woonplaats">Burgum</meta:user-defined>
    <meta:user-defined meta:name="OVERHEIDop.straatnaam">J.D. de Vries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195456 578889</meta:user-defined>
    <meta:user-defined meta:name="OVERHEIDop.versieInformatie"/>
  </office:meta>
</office:document-meta>
</file>