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Dorpsstraat 1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 te Gapinge</text:p>
            <text:p text:style-name="common-al">het renoveren van het dak 					 </text:p>
            <text:p text:style-name="common-al">ontvangstdatum 1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55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5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5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1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52</meta:user-defined>
    <meta:user-defined meta:name="OVERHEIDop.GmbID/DC.identifier">gmb-2015-8255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22</meta:user-defined>
    <meta:user-defined meta:name="OVERHEID.EPSG28992/DC.spatial">32888 396530</meta:user-defined>
    <meta:user-defined meta:name="OVERHEIDop.versieInformatie"/>
  </office:meta>
</office:document-meta>
</file>