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27*"/>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23*"/>
    </style:style>
    <style:style style:family="table-column" style:parent-style-name="colspec" style:name="id1-3-2-2-1-4-1-5">
      <style:table-column-properties style:rel-column-width="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oninklijke Harmonie Ons Genoegen</text:p>
            <text:p text:style-name="common-al">Postbus 5070</text:p>
            <text:p text:style-name="common-al">4380 KB  Vlissing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UW BRIEF VAN</text:p>
                  </table:table-cell>
                  <table:table-cell table:style-name="entry" table:number-rows-spanned="1" table:number-columns-spanned="1">
                    <text:p text:style-name="table_al">UW KENMERK</text:p>
                  </table:table-cell>
                  <table:table-cell table:style-name="entry" table:number-rows-spanned="1" table:number-columns-spanned="1">
                    <text:p text:style-name="table_al">ONS KENMERK</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23 december 2013</text:p>
                  </table:table-cell>
                  <table:table-cell table:style-name="entry" table:number-rows-spanned="1" table:number-columns-spanned="1">
                    <text:p text:style-name="table_al"/>
                  </table:table-cell>
                  <table:table-cell table:style-name="entry" table:number-rows-spanned="1" table:number-columns-spanned="1">
                    <text:p text:style-name="table_al">PU/vr/<text:span text:style-name="nadrukvet">557598</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D DOOR</text:p>
                  </table:table-cell>
                  <table:table-cell table:style-name="entry" table:number-rows-spanned="1" table:number-columns-spanned="1">
                    <text:p text:style-name="table_al">BEZOEKADRES</text:p>
                  </table:table-cell>
                  <table:table-cell table:style-name="entry" table:number-rows-spanned="1" table:number-columns-spanned="1">
                    <text:p text:style-name="table_al">TELEFOON</text:p>
                  </table:table-cell>
                  <table:table-cell table:style-name="entry" table:number-rows-spanned="1" table:number-columns-spanned="1">
                    <text:p text:style-name="table_al">BIJLAGEN</text:p>
                  </table:table-cell>
                </table:table-row>
                <table:table-row table:style-name="row">
                  <table:table-cell table:style-name="entry" table:number-rows-spanned="1" table:number-columns-spanned="1">
                    <text:p text:style-name="table_al">R.de Viet</text:p>
                  </table:table-cell>
                  <table:table-cell table:style-name="entry" table:number-rows-spanned="1" table:number-columns-spanned="1">
                    <text:p text:style-name="table_al">Paul Krugerstraat 1</text:p>
                  </table:table-cell>
                  <table:table-cell table:style-name="entry" table:number-rows-spanned="1" table:number-columns-spanned="1">
                    <text:p text:style-name="table_al">0118-48744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5">
                    <text:p text:style-name="table_al">ONDERWERP</text:p>
                    <text:p text:style-name="table_al">
                      <text:span text:style-name="nadrukvet">Ontwerp omgevingsvergunning WABO/2013/264</text:span>
                      <text:span text:style-name="nadrukvet"> (</text:span>
                      <text:span text:style-name="nadrukvet">uitgebreid</text:span>
                      <text:span text:style-name="nadrukvet">);</text:span>
                    </text:p>
                  </table:table-cell>
                </table:table-row>
              </table:table>
              <text:p text:style-name="table_bottom"/>
            </text:section>
            <text:p text:style-name="common-al">Geachte heer/mevrouw,</text:p>
            <text:p text:style-name="common-al">Op 23 december 2013 hebben wij uw aanvraag voor een omgevingsvergunning ontvangen voor het aanbouwen van een muziekoefenruimte aan een reeds bestaand verenigingsgebouw op het perceel<text:span text:style-name="nadrukvet"> Wildbaan </text:span><text:span text:style-name="nadrukvet">21</text:span> in Vlissingen, en het gebruiken van deze gebouwen door (muziek)verenigingen. Wij hebben een aantal malen overleg met u gevoerd en u heeft een aantal malen aanvullende (en nieuwe) stukken ingediend.</text:p>
            <text:p text:style-name="common-al">De volgende activiteiten vallen binnen uw omgevingsvergunning:</text:p>
            <text:list text:style-name="id1-3-2-2-1-8">
              <text:list-item text:style-override="id1-3-2-2-1-8-1">
                <text:number>-</text:number>
                <text:p text:style-name="al">het <text:span text:style-name="nadrukcur">bouwen van een bouwwerk</text:span> (artikel 2.1.1, sub a van de Wabo);</text:p>
              </text:list-item>
              <text:list-item text:style-override="id1-3-2-2-1-8-2">
                <text:number>-</text:number>
                <text:p text:style-name="al">het <text:span text:style-name="nadrukcur">afwijken van een bestemmingsplan</text:span> (artikel 2.1.1, sub c van de Wabo).</text:p>
              </text:list-item>
            </text:list>
            <text:p text:style-name="common-al">
            <text:span text:style-name="nadrukondlijn">Overwegende dat:</text:span>
          </text:p>
            <text:list text:style-name="id1-3-2-2-1-10">
              <text:list-item text:style-override="id1-3-2-2-1-10-1">
                <text:number>-</text:number>
                <text:p text:style-name="al">de bouwlocatie is gelegen in het vigerende bestemmingsplan Paauwenburg – Groot Lammerenburg en grotendeels is bestemd voor ‘Sport’ met de functieaanduiding ‘sportveld’ en voor een klein gedeelte is bestemd voor ‘maatschappelijk’;</text:p>
              </text:list-item>
              <text:list-item text:style-override="id1-3-2-2-1-10-2">
                <text:number>-</text:number>
                <text:p text:style-name="al">het bouwplan, zowel voor wat betreft de functie, het bebouwingspercentage en de bouwhoogte in strijd is met de bestemming ‘Sport’ (Artikel 14) met de functieaanduiding ‘sportveld’ van het ter plaatse vigerende bestemmingsplan Paauwenburg – Groot Lammerenburg;</text:p>
              </text:list-item>
              <text:list-item text:style-override="id1-3-2-2-1-10-3">
                <text:number>-</text:number>
                <text:p text:style-name="al">het bouwplan, voor wat betreft de functie, in strijd is met de bestemming ‘Maatschappelijk’ (Artikel 10) van het ter plaatse vigerende bestemmingsplan Paauwenburg – Groot Lammerenburg;</text:p>
              </text:list-item>
              <text:list-item text:style-override="id1-3-2-2-1-10-4">
                <text:number>-</text:number>
                <text:p text:style-name="al">met toepassing van artikel 2.12, eerste lid 1, onder a, onder 3º van de Wet algemene bepalingen omgevingsrecht (hierna: Wabo), ten behoeve van het plan afgeweken kan worden van de bepalingen van het bestemmingsplan Paauwenburg – Groot Lammerenburg;</text:p>
              </text:list-item>
              <text:list-item text:style-override="id1-3-2-2-1-10-5">
                <text:number>-</text:number>
                <text:p text:style-name="al">het project niet in strijd is met een goede ruimtelijke ordening en de motivering van het besluit een goede ruimtelijke onderbouwing bevat;</text:p>
              </text:list-item>
              <text:list-item text:style-override="id1-3-2-2-1-10-6">
                <text:number>-</text:number>
                <text:p text:style-name="al">deze ruimtelijke onderbouwing de motivatie bevat van dit besluit en daarvan onlosmakelijk onderdeel uitmaakt;</text:p>
              </text:list-item>
              <text:list-item text:style-override="id1-3-2-2-1-10-7">
                <text:number>-</text:number>
                <text:p text:style-name="al">de aanvraag valt binnen de reikwijdte van het besluit van de gemeenteraad van 27 januari 2011 met registratienummer 387610, ex artikel 6.5, lid 3, van het Besluit omgevingsrecht, waarbij de gemeenteraad categorieën van gevallen heeft aangewezen, waarvoor geen verklaring van geen bedenkingen is vereist van de gemeenteraad;</text:p>
              </text:list-item>
              <text:list-item text:style-override="id1-3-2-2-1-10-8">
                <text:number>-</text:number>
                <text:p text:style-name="al">op grond van de bij voornoemd raadsbesluit van 27 januari 2011 vastgestelde procedure, de leden van de gemeenteraad direct na ontvangst van de aanvraag in kennis zijn gesteld van deze aanvraag;</text:p>
              </text:list-item>
              <text:list-item text:style-override="id1-3-2-2-1-10-9">
                <text:number>-</text:number>
                <text:p text:style-name="al">de aanvraag met bijbehorende stukken gepubliceerd is in het huis-aan-huisblad “de Vlissingse Bode” en de “Staatscourant” en ook digitaal raadpleegbaar is gesteld via de gemeentelijke website www.vlissingen.nl;</text:p>
              </text:list-item>
              <text:list-item text:style-override="id1-3-2-2-1-10-10">
                <text:number>-</text:number>
                <text:p text:style-name="al">het ontwerpbesluit, de aanvraag omgevingsvergunning en bijbehorende stukken, gedurende 6 weken (vanaf 29 januari 2015 tot en met 11 maart 2015) op grond van artikel 2.12 van de Wabo, juncto afdeling 3.4 van de Algemene wet bestuursrecht ter inzage heeft gelegen;</text:p>
              </text:list-item>
              <text:list-item text:style-override="id1-3-2-2-1-10-11">
                <text:number>-</text:number>
                <text:p text:style-name="al">gedurende deze termijn <text:span text:style-name="nadrukvet">wel/geen</text:span> zienswijzen zijn ingediend;</text:p>
              </text:list-item>
              <text:list-item text:style-override="id1-3-2-2-1-10-12">
                <text:number>-</text:number>
                <text:p text:style-name="al">op grond van de bij voornoemd raadsbesluit van 27 januari 2011 vastgestelde procedure, na afloop van de terinzagelegging de aanvraag met alle bijbehorende stukken en de eventuele zienswijzen, door tussenkomst van de griffie, aan de leden van de raad zijn gezonden;</text:p>
              </text:list-item>
              <text:list-item text:style-override="id1-3-2-2-1-10-13">
                <text:number>-</text:number>
                <text:p text:style-name="al">op grond van de bij voornoemd raadsbesluit van 27 januari 2011 vastgestelde procedure, de leden van de gemeenteraad, binnen een termijn van veertien dagen na de datum van verzending door de griffie, in de gelegenheid zijn gesteld, om aan te geven de beslissing over de afgifte van de verklaring van geen bedenkingen aan de gemeenteraad te willen voorleggen;</text:p>
              </text:list-item>
              <text:list-item text:style-override="id1-3-2-2-1-10-14">
                <text:number>-</text:number>
                <text:p text:style-name="al">de beslissing over de afgifte van de verklaring van geen bedenkingen aan de gemeenteraad wordt voorgelegd, indien, binnen de gestelde termijn, ten miste ¼ deel van het aantal raadsleden de wens daartoe te kennen geeft;</text:p>
              </text:list-item>
              <text:list-item text:style-override="id1-3-2-2-1-10-15">
                <text:number>-</text:number>
                <text:p text:style-name="al">binnen de termijn van veertien dagen, ten minste ¼ deel van de raadsleden aangegeven heeft daartoe <text:span text:style-name="nadrukvet">wel/niet</text:span> over te willen gaan;</text:p>
              </text:list-item>
              <text:list-item text:style-override="id1-3-2-2-1-10-16">
                <text:number>-</text:number>
                <text:p text:style-name="al">ten behoeve van de realisering van het bouwplan, op basis van het gestelde in paragraaf 5.1 van de ruimtelijke onderbouwing, kostenverhaal anderszins verzekerd is en derhalve geen exploitatieplan is vereist;</text:p>
              </text:list-item>
              <text:list-item text:style-override="id1-3-2-2-1-10-17">
                <text:number>-</text:number>
                <text:p text:style-name="al">het besluit tot het niet vaststellen van een exploitatieplan voor een afwijkingsbesluit van een bestemmingsplan als bedoeld in artikel 2.12, eerste lid 1, onder a, onder 3º van de Wet algemene bepalingen omgevingsrecht (Wabo), door de gemeenteraad bij raadsbesluit van 27 januari 2011, onder 2, is gedelegeerd aan burgemeester en wethouders;</text:p>
              </text:list-item>
              <text:list-item text:style-override="id1-3-2-2-1-10-18">
                <text:number>-</text:number>
                <text:p text:style-name="al">op grond van de Bouwverordening van de gemeente Vlissingen een project in voldoende mate moet voorzien in ruimte ten behoeve van het parkeren of stallen van auto's op het "eigen terrein", dat wil zeggen, in, op of onder het gebouw, dan wel op of onder het onbebouwde terrein dat bij het gebouw behoort (art. 2.5.30 lid 1 van de Bouwverordening);</text:p>
              </text:list-item>
              <text:list-item text:style-override="id1-3-2-2-1-10-19">
                <text:number>-</text:number>
                <text:p text:style-name="al">in paragraaf 4.8 van de ruimtelijke onderbouwing is aangegeven dat er minimaal 26 parkeerplaatsen benodigd zijn voor het project.</text:p>
              </text:list-item>
              <text:list-item text:style-override="id1-3-2-2-1-10-20">
                <text:number>-</text:number>
                <text:p text:style-name="al">er reeds 10 parkeerplaatsen in de direct omgeving aanwezig en beschikbaar zijn;</text:p>
              </text:list-item>
              <text:list-item text:style-override="id1-3-2-2-1-10-21">
                <text:number>-</text:number>
                <text:p text:style-name="al">er derhalve nog minimaal 16 parkeerplaatsen aangelegd dienen te worden</text:p>
              </text:list-item>
              <text:list-item text:style-override="id1-3-2-2-1-10-22">
                <text:number>-</text:number>
                <text:p text:style-name="al">het project voorziet in de aanleg van 16 nieuwe parkeerplaatsen op eigen terrein, zodat voldaan wordt aan de parkeernorm;</text:p>
              </text:list-item>
            </text:list>
            <text:p text:style-name="common-al">
            <text:span text:style-name="nadrukondlijn">Gelet op:</text:span>
          </text:p>
            <text:list text:style-name="id1-3-2-2-1-12">
              <text:list-item text:style-override="id1-3-2-2-1-12-1">
                <text:number>-</text:number>
                <text:p text:style-name="al">de Wet algemene bepalingen omgevingsrecht (Wabo), het Besluit omgevingsrecht (Bor) en de Ministeriële regeling omgevingsrecht (Mor);</text:p>
              </text:list-item>
              <text:list-item text:style-override="id1-3-2-2-1-12-2">
                <text:number>-</text:number>
                <text:p text:style-name="al">de Woningwet, het Bouwbesluit en de Bouwverordening van deze gemeente;</text:p>
              </text:list-item>
              <text:list-item text:style-override="id1-3-2-2-1-12-3">
                <text:number>-</text:number>
                <text:p text:style-name="al">het besluit van de gemeenteraad d.d. 27 januari 2011 (Registratienummer: 387610), waarbij de gemeenteraad categorieën van gevallen heeft aangewezen, waarvoor geen verklaring van geen bedenkingen is vereist van de gemeenteraad;</text:p>
              </text:list-item>
              <text:list-item text:style-override="id1-3-2-2-1-12-4">
                <text:number>-</text:number>
                <text:p text:style-name="al">de bij de omgevingsvergunning behorende ruimtelijke onderbouwing met de daarbij behorende onderzoeken;</text:p>
              </text:list-item>
              <text:list-item text:style-override="id1-3-2-2-1-12-5">
                <text:number>-</text:number>
                <text:p text:style-name="al">het advies van de welstandscommissie d.d. 5 november 2014;</text:p>
              </text:list-item>
            </text:list>
            <text:p text:style-name="common-al">
            <text:span text:style-name="nadrukvet">BESLUITE</text:span>
            <text:span text:style-name="nadrukvet">N WIJ</text:span>
          </text:p>
            <text:list text:style-name="id1-3-2-2-1-14">
              <text:list-item text:style-override="id1-3-2-2-1-14-1">
                <text:number>1.</text:number>
                <text:p text:style-name="al">omgevingsvergunning te verlenen voor het bouwen van de in bovengenoemde aanvraag bedoelde, bij dit besluit behorende en als zodanig gewaarmerkte bouwplan.</text:p>
              </text:list-item>
              <text:list-item text:style-override="id1-3-2-2-1-14-2">
                <text:number>2.</text:number>
                <text:p text:style-name="al">omgevingsvergunning te verlenen voor het afwijken van het bestemmingsplan Paauwenburg – Groot Lammerenburg voor de uitvoering van het in bovengenoemde aanvraag bedoelde, bij dit besluit behorende en als zodanig gewaarmerkte bouwplan en de daarbij behorende ruimtelijke onderbouwing;</text:p>
              </text:list-item>
              <text:list-item text:style-override="id1-3-2-2-1-14-3">
                <text:number>3.</text:number>
                <text:p text:style-name="al">Geen exploitatieplan vast te stellen;</text:p>
              </text:list-item>
            </text:list>
            <text:p text:style-name="common-al">
            <text:span text:style-name="nadrukcur">Betaling leges</text:span>
          </text:p>
            <text:p text:style-name="common-al">Op grond van de legesverordening krijgt u een rekening voor het in behandeling nemen van uw aanvraag. De legeskosten bedragen in totaal € --. De rekening van de leges sturen wij u apart toe.</text:p>
            <text:p text:style-name="common-al">
            <text:span text:style-name="nadrukcur">Heeft u nog vragen?</text:span>
          </text:p>
            <text:p text:style-name="common-al">Voor meer informatie over dit besluit kunt u contact opnemen met R. de Viet, 0118-487442. Wanneer u schriftelijk reageert, verzoeken wij u ons dossiernummer WABO/2013/264 te vermelden.</text:p>
            <text:p text:style-name="common-al">Hoogachtend,</text:p>
            <text:p text:style-name="common-al">burgemeester en wethouders van Vlissingen,</text:p>
            <text:p text:style-name="common-al">namens het college,</text:p>
            <text:p text:style-name="common-al">de leidinggevende van het cluster Vergunningen,</text:p>
            <text:p text:style-name="common-al">R.G. Hendrikse</text:p>
            <text:p text:style-name="common-al">
            <text:span text:style-name="nadrukondlijn">Voorschriften</text:span>
          </text:p>
            <text:list text:style-name="id1-3-2-2-1-25">
              <text:list-item text:style-override="id1-3-2-2-1-25-1">
                <text:number>1.</text:number>
                <text:p text:style-name="al">Het bouwen moet geschieden in overeenstemming met de bepalingen van het Bouwbesluit en de Bouwverordening.</text:p>
              </text:list-item>
              <text:list-item text:style-override="id1-3-2-2-1-25-2">
                <text:number>2.</text:number>
                <text:p text:style-name="al">Adressant wordt verzocht door middel van terugzending van bijgevoegde kaarten de tijdstippen van aanvang en gereed zijn van de werkzaamheden te melden.</text:p>
              </text:list-item>
              <text:list-item text:style-override="id1-3-2-2-1-25-3">
                <text:number>3.</text:number>
                <text:p text:style-name="al">Een gedeelte van de projectlocatie is verdacht op het aantreffen van niet gesprongen conventionele explosieven (CE) uit de Tweede Wereldoorlog. In de bijlage treft u het ‘Protocol Toevalstreffers CE uit de WOII’ aan. Hierin is aangegeven wat te doen bij het aantreffen van een verdacht object uit de 2<text:span text:style-name="sup">e</text:span> Wereldoorlog.</text:p>
              </text:list-item>
              <text:list-item text:style-override="id1-3-2-2-1-25-4">
                <text:number>4.</text:number>
                <text:p text:style-name="al">Alvorens het gebouw in gebruik mag worden genomen, dienen er minimaal 16 nieuwe parkeerplaatsen op eigen terrein te zijn gerealiseerd.</text:p>
              </text:list-item>
            </text:list>
            <text:p text:style-name="common-al">
            <text:span text:style-name="nadrukondlijn">Rechtsbescherming </text:span>
          </text:p>
            <text:p text:style-name="common-al">Belanghebbenden kunnen tegen het besluit beroep aantekenen gedurende zes weken met ingang van de dag, na die waarop dit besluit ter inzage is gelegd. Het beroepschrift moet worden ingediend bij de Rechtbank Zeeland - West-Brabant, sector bestuursrecht, Postbus 90006, 4800 PA BREDA. Het beroepschrift moet worden ondertekend en bevat ten minste de naam en het adres van de indiener, de dagtekening, een omschrijving van het besluit waartegen het beroep is gericht en de gronden van het beroep.</text:p>
            <text:p text:style-name="common-al">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genoemde rechtbank.</text:p>
            <text:p text:style-name="last-al">Voor het in behandeling nemen van het beroepschrift en het verzoek om een voorlopige voorziening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25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54</meta:user-defined>
    <meta:user-defined meta:name="OVERHEIDop.GmbID/DC.identifier">gmb-2015-8254</meta:user-defined>
    <meta:user-defined meta:name="OVERHEID.Gemeente/DC.creator">Vlissingen</meta:user-defined>
    <meta:user-defined meta:name="OVERHEID.TaxonomieBeleidsagenda/OVERHEID.category">Ruimte en infrastructuur | Ruimtelijke ordening</meta:user-defined>
    <meta:user-defined meta:name="OVERHEIDop.referentienummer">503757</meta:user-defined>
    <meta:user-defined meta:name="DCTERMS.abstract">ontwerp-omgevingsvergunning voor het aanbouwen van een muziekoefenruimte aan een reeds bestaand verenigingsgebouw op het perceel Wildbaan 21 in Vlissingen, en het gebruiken van deze gebouwen door (muziek)vereniging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1-28</meta:user-defined>
    <meta:user-defined meta:name="xs:date/OVERHEIDop.einddatum">2015-03-11</meta:user-defined>
    <meta:user-defined meta:name="OVERHEIDop.externeBijlage">exb-2015-2358</meta:user-defined>
    <meta:user-defined meta:name="OVERHEIDop.externeBijlage">exb-2015-2359</meta:user-defined>
    <meta:user-defined meta:name="OVERHEIDop.externeBijlage">exb-2015-2360</meta:user-defined>
    <meta:user-defined meta:name="OVERHEIDop.externeBijlage">exb-2015-2361</meta:user-defined>
    <meta:user-defined meta:name="OVERHEIDop.externeBijlage">exb-2015-2362</meta:user-defined>
    <meta:user-defined meta:name="OVERHEIDop.externeBijlage">exb-2015-2363</meta:user-defined>
    <meta:user-defined meta:name="OVERHEIDop.externeBijlage">exb-2015-2364</meta:user-defined>
    <meta:user-defined meta:name="OVERHEIDop.externeBijlage">exb-2015-2365</meta:user-defined>
    <meta:user-defined meta:name="OVERHEIDop.externeBijlage">exb-2015-2366</meta:user-defined>
    <meta:user-defined meta:name="OVERHEIDop.externeBijlage">exb-2015-2367</meta:user-defined>
    <meta:user-defined meta:name="OVERHEIDop.externeBijlage">exb-2015-2368</meta:user-defined>
    <meta:user-defined meta:name="OVERHEIDop.externeBijlage">exb-2015-2369</meta:user-defined>
    <meta:user-defined meta:name="OVERHEID.Gemeente/DC.spatial">Vlissingen</meta:user-defined>
    <meta:user-defined meta:name="OVERHEIDop.versieInformatie"/>
  </office:meta>
</office:document-meta>
</file>