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Café de Tapperij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8947 aanwezigheidsvergunning 2 kansspelautomaten.</text:p>
            <text:p text:style-name="common-al">Locatie:	Café de Tapperij, Hogestraat 58.</text:p>
            <text:p text:style-name="common-al">Plaats:<text:span text:style-name="nadrukvet"/><text:span text:style-name="nadrukvet"/>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Café de Tapperij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38</meta:user-defined>
    <meta:user-defined meta:name="OVERHEIDop.GmbID/DC.identifier">gmb-2015-8253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W 58</meta:user-defined>
    <meta:user-defined meta:name="OVERHEIDop.woonplaats">Dieren</meta:user-defined>
    <meta:user-defined meta:name="OVERHEIDop.straatnaam">Hog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204400 450857</meta:user-defined>
    <meta:user-defined meta:name="OVERHEIDop.versieInformatie"/>
  </office:meta>
</office:document-meta>
</file>