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Wielertocht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7897 Mevrouw Ten Kate.</text:p>
            <text:p text:style-name="common-al">Activiteit:	Wielertocht 25 september 2015.</text:p>
            <text:p text:style-name="common-al">Plaats: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3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3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elertocht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31</meta:user-defined>
    <meta:user-defined meta:name="OVERHEIDop.GmbID/DC.identifier">gmb-2015-825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H 24</meta:user-defined>
    <meta:user-defined meta:name="OVERHEIDop.woonplaats">Rheden</meta:user-defined>
    <meta:user-defined meta:name="OVERHEIDop.straatnaam">Snippendaal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198115 446917</meta:user-defined>
    <meta:user-defined meta:name="OVERHEIDop.versieInformatie"/>
  </office:meta>
</office:document-meta>
</file>