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ude Delf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B | Oude Delft 33 | toekennen huisnummers na verbouwing tot div. wooneenheden | bouw | 2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5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53</meta:user-defined>
    <meta:user-defined meta:name="OVERHEIDop.GmbID/DC.identifier">gmb-2015-82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B 33</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465 446958</meta:user-defined>
    <meta:user-defined meta:name="OVERHEIDop.versieInformatie"/>
  </office:meta>
</office:document-meta>
</file>