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Aankondigingsborden Rheden en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328092 De heer B. Metz.</text:p>
            <text:p text:style-name="common-al">Activiteit: Plaatsen aankondigingsborden Velps Meet-up 28-9 t/m 10-10.</text:p>
            <text:p text:style-name="common-al">Plaats: Rheden en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82527</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27</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27</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Aankondigingsborden Rheden en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527</meta:user-defined>
    <meta:user-defined meta:name="OVERHEIDop.GmbID/DC.identifier">gmb-2015-8252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9-09</meta:user-defined>
    <meta:user-defined meta:name="xs:date/OVERHEIDop.einddatum">2015-10-21</meta:user-defined>
    <meta:user-defined meta:name="OVERHEID.Gemeente/DC.spatial">Rheden</meta:user-defined>
    <meta:user-defined meta:name="OVERHEIDop.versieInformatie"/>
  </office:meta>
</office:document-meta>
</file>