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in- en uitritvergunning: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74</text:p>
            <text:p text:style-name="common-al">Datum indiening: 4 augustus 2015</text:p>
            <text:p text:style-name="common-al">Omschrijving: het verleggen van de inrit naar een bestaand parkeerterrein</text:p>
            <text:p text:style-name="tussenkopcur">
            <text:span text:style-name="nadrukvet">Adres: Willemsplein 46</text:span>
          </text:p>
            <text:p text:style-name="common-al">Activiteiten: uitweg</text:p>
            <text:p text:style-name="common-al">Besluit: Verlenen</text:p>
            <text:p text:style-name="common-al">Datum besluit: 2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5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in- en uitritvergunning: Willemsplei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20</meta:user-defined>
    <meta:user-defined meta:name="OVERHEIDop.GmbID/DC.identifier">gmb-2015-82520</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D 46</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8 444082</meta:user-defined>
    <meta:user-defined meta:name="OVERHEIDop.versieInformatie"/>
  </office:meta>
</office:document-meta>
</file>