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Posbankloo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327638 Stichting Posbankloop.</text:p>
            <text:p text:style-name="common-al">Activiteit:	Posbankloop, hardloop en wandelevenement 27 september 2015.</text:p>
            <text:p text:style-name="common-al">Plaats:	Velp, centrum.</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251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1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1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Posbank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19</meta:user-defined>
    <meta:user-defined meta:name="OVERHEIDop.GmbID/DC.identifier">gmb-2015-8251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TM 190</meta:user-defined>
    <meta:user-defined meta:name="OVERHEIDop.woonplaats">Velp</meta:user-defined>
    <meta:user-defined meta:name="OVERHEIDop.straatnaam">Hoof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09</meta:user-defined>
    <meta:user-defined meta:name="xs:date/OVERHEIDop.einddatum">2015-10-21</meta:user-defined>
    <meta:user-defined meta:name="OVERHEID.EPSG28992/DC.spatial">195198 445448</meta:user-defined>
    <meta:user-defined meta:name="OVERHEIDop.versieInformatie"/>
  </office:meta>
</office:document-meta>
</file>