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iebes Financieel Advie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9606 Siebes Financieel Advies .</text:p>
            <text:p text:style-name="common-al">Activiteit: Opening SNS filiaal 26 september 2015.</text:p>
            <text:p text:style-name="common-al">Plaats: Velp, Churchill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1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1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iebes Financieel Adv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12</meta:user-defined>
    <meta:user-defined meta:name="OVERHEIDop.GmbID/DC.identifier">gmb-2015-825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meta:user-defined>
    <meta:user-defined meta:name="OVERHEIDop.woonplaats">Velp</meta:user-defined>
    <meta:user-defined meta:name="OVERHEIDop.straatnaam">Churchill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195715 444514</meta:user-defined>
    <meta:user-defined meta:name="OVERHEIDop.versieInformatie"/>
  </office:meta>
</office:document-meta>
</file>