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Teding van Berkhou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Teding van Berkhoutstraat 5 te Baarn</text:span> (3743 BT)    het wijzigen van een winkel in appartementen (15 januari 2015)</text:p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15 januar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25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Teding van Berkhou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251</meta:user-defined>
    <meta:user-defined meta:name="OVERHEIDop.GmbID/DC.identifier">gmb-2015-825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T 1c</meta:user-defined>
    <meta:user-defined meta:name="OVERHEIDop.woonplaats">Baarn</meta:user-defined>
    <meta:user-defined meta:name="OVERHEIDop.straatnaam">Teding van Berkhout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217 469338</meta:user-defined>
    <meta:user-defined meta:name="OVERHEIDop.versieInformatie"/>
  </office:meta>
</office:document-meta>
</file>