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omgevingsvergunning (uitgebreide procedure fase 2), betreft de locatie ten westen van wijk "De Ambachten" en aan de oostzijde van de landtunnel A4 Delft-Schiedam, globaal ter hoogte van het Leerlooierpad tot het noordelijke dienstgebouw van de tunnel</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met de activiteiten: bouwen van een bouwwerk.</text:p>
            <text:p text:style-name="common-al"/>
            <text:p text:style-name="common-al">Projectomschrijving: sportverzamelgebouw en sportluifel realiseren. </text:p>
            <text:p text:style-name="common-al"/>
            <text:p text:style-name="common-al">De aanvraag omgevingsvergunning uitgebreide procedure fase 1 die de activiteit "afwijken van het bestemmingsplan, project afwijkingsbesluit" betreft voor het project "sportverzamelgebouw en sportluifel realiseren" is op 8 mei 2015 reeds ingediend en de aanvraag met de ontwerp omgevingsvergunning heeft vanaf 9 juli 2015 voor 6 weken ter inzage gelegen.</text:p>
            <text:p text:style-name="common-al"/>
            <text:p text:style-name="common-al">Het ontwerpbesluit met onderliggende stukken van deze aanvraag 2e fase ligt van 10 september 2015 tot en met 21 oktober 2015 als ontwerpbeschikking ter inzage.</text:p>
            <text:p text:style-name="common-al"/>
            <text:p text:style-name="common-al">Een ieder kan gedurende de termijn van ter inzage legging schriftelijk zijn/haar gemotiveerde zienswijzen tegen de ontwerpbeschikking kenbaar maken bij het college van Burgemeester en wethouders, ter attentie van de teammanager Vergunningen en Handhaving, Postbus 1501, 3100 EA Schiedam.</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 </text:p>
            <text:p text:style-name="common-al"/>
            <text:p text:style-name="common-al">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82509</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509</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509</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uitgebreide procedure fase 2), betreft de locatie ten westen van wijk "De Ambachten" en aan de oostzijde van de landtunnel A4 Delft-Schiedam, globaal ter hoogte van het Leerlooierpad tot het noordelijke dienstgebouw van de tunn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509</meta:user-defined>
    <meta:user-defined meta:name="OVERHEIDop.GmbID/DC.identifier">gmb-2015-82509</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3PG</meta:user-defined>
    <meta:user-defined meta:name="OVERHEIDop.woonplaats">Schiedam</meta:user-defined>
    <meta:user-defined meta:name="OVERHEIDop.straatnaam">Leerlooierpad</meta:user-defined>
    <meta:user-defined meta:name="OVERHEID.Gemeente/OVERHEID.authority">Schiedam</meta:user-defined>
    <meta:user-defined meta:name="OVERHEIDgvop.Informatietype/DC.type">Beschikkingen | aanvraag</meta:user-defined>
    <meta:user-defined meta:name="OVERHEID.Gemeente/DCTERMS.publisher">Schiedam</meta:user-defined>
    <meta:user-defined meta:name="OVERHEID.EPSG28992/DC.spatial">84578 439780</meta:user-defined>
    <meta:user-defined meta:name="OVERHEIDop.versieInformatie"/>
  </office:meta>
</office:document-meta>
</file>