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Ministerie van Defensie</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Zaaknummer 327570 Ministerie van Defensie.</text:p>
            <text:p text:style-name="common-al">Activiteit:	Oefening Octman/MS van 25 september t/m 1 oktober2015.</text:p>
            <text:p text:style-name="common-al">Plaats:	Gemeente Rhed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82506</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506</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506</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Ministerie van Defens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506</meta:user-defined>
    <meta:user-defined meta:name="OVERHEIDop.GmbID/DC.identifier">gmb-2015-82506</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9-09</meta:user-defined>
    <meta:user-defined meta:name="xs:date/OVERHEIDop.einddatum">2015-10-21</meta:user-defined>
    <meta:user-defined meta:name="OVERHEID.Gemeente/DC.spatial">Rheden</meta:user-defined>
    <meta:user-defined meta:name="OVERHEIDop.versieInformatie"/>
  </office:meta>
</office:document-meta>
</file>