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reclameuitingen aan de gevel van een restaurant, Moskeeplein 88 te Utrecht, HZ_WABO-15-21745</text:p>
      <text:section text:name="zakelijke-mededeling_id1-3-2" text:style-name="zakelijke-mededeling">
        <text:section text:name="zakelijke-mededeling-tekst_id1-3-2-1" text:style-name="zakelijke-mededeling-tekst">
          <text:section text:name="tekst_id1-3-2-1-1" text:style-name="tekst">
            <text:p text:style-name="common-al">Moskeeplein 88 te Utrecht</text:p>
            <text:p text:style-name="common-al">HZ_WABO-15-21745</text:p>
            <text:p text:style-name="common-al">Het plaatsen van reclameuitingen aan de gevel van een restaurant</text:p>
            <text:p text:style-name="common-al">Datum besluit: 03-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250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reclameuitingen aan de gevel van een restaurant, Moskeeplein 88 te Utrecht, HZ_WABO-15-217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05</meta:user-defined>
    <meta:user-defined meta:name="OVERHEIDop.GmbID/DC.identifier">gmb-2015-8250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1BX 88</meta:user-defined>
    <meta:user-defined meta:name="OVERHEIDop.woonplaats">Utrecht</meta:user-defined>
    <meta:user-defined meta:name="OVERHEIDop.straatnaam">Moskeeplei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618 455998</meta:user-defined>
    <meta:user-defined meta:name="OVERHEIDop.versieInformatie"/>
  </office:meta>
</office:document-meta>
</file>