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ntspanningscommissie Atlantafla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327391 Ontspanningscommissie Atlantaflat Velp.</text:p>
            <text:p text:style-name="common-al">Activiteit:	Kleine rommelmarkt 17 september 2015.</text:p>
            <text:p text:style-name="common-al">Plaats:	Velp, parkeerplaats achterzijde Stationsplein 132.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50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ntspanningscommissie Atlantaflat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03</meta:user-defined>
    <meta:user-defined meta:name="OVERHEIDop.GmbID/DC.identifier">gmb-2015-825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WD 510</meta:user-defined>
    <meta:user-defined meta:name="OVERHEIDop.woonplaats">Velp</meta:user-defined>
    <meta:user-defined meta:name="OVERHEIDop.straatnaam">Stations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195645 445341</meta:user-defined>
    <meta:user-defined meta:name="OVERHEIDop.versieInformatie"/>
  </office:meta>
</office:document-meta>
</file>