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xploitatievergunning - Ouddorp, 't Praethuus, Boompjes 7b (de heer P. van der Linden) – Exploitatievergunning voor het uitoefenen van het horecabedrijf, geldig van 18 december 2014 tot 18 december 2015, verzenddatum: 18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25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Ouddorp, 't Praethuus, Boompjes 7b (de heer P. van der Linden) – Exploitatievergunning voor het uitoefenen van het horecabedrijf, geldig van 18 december 2014 tot 18 december 2015, verzenddatum: 18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825</meta:user-defined>
    <meta:user-defined meta:name="OVERHEIDop.GmbID/DC.identifier">gmb-2015-825</meta:user-defined>
    <meta:user-defined meta:name="OVERHEID.Gemeente/DC.creator">Goeree-Overflakke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C 11a</meta:user-defined>
    <meta:user-defined meta:name="OVERHEIDop.woonplaats">Ouddorp</meta:user-defined>
    <meta:user-defined meta:name="OVERHEIDop.straatnaam">Boompjes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882 425545</meta:user-defined>
    <meta:user-defined meta:name="OVERHEIDop.versieInformatie"/>
  </office:meta>
</office:document-meta>
</file>