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Rosendaalsestraat 3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108790</text:p>
            <text:p text:style-name="common-al">Datum indiening: 26 januari 2015</text:p>
            <text:p text:style-name="common-al">Omschrijving: het intern verbouwen van een school tot woning (woning 3)</text:p>
            <text:p text:style-name="tussenkopcur">
            <text:span text:style-name="nadrukvet">Adres: Rosendaalsestraat 373</text:span>
          </text:p>
            <text:p text:style-name="common-al">Activiteiten: bouwen</text:p>
            <text:p text:style-name="common-al">Besluit: Verlenen</text:p>
            <text:p text:style-name="common-al">Datum besluit: 28-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97</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97</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97</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Rosendaalsestraat 37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97</meta:user-defined>
    <meta:user-defined meta:name="OVERHEIDop.GmbID/DC.identifier">gmb-2015-8249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4CA 37 2</meta:user-defined>
    <meta:user-defined meta:name="OVERHEIDop.woonplaats">Arnhem</meta:user-defined>
    <meta:user-defined meta:name="OVERHEIDop.straatnaam">Rosendaals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687 444342</meta:user-defined>
    <meta:user-defined meta:name="OVERHEIDop.versieInformatie"/>
  </office:meta>
</office:document-meta>
</file>