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Faunapad nabij Oester 9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kronkelwilg (verzenddatum 27-8-2015, zaaknummer 7244-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 xlink:type="simple">http://loket</text:a>. rechtspraak.nl/ bestuursrecht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49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9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9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aunapad nabij Oester 9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96</meta:user-defined>
    <meta:user-defined meta:name="OVERHEIDop.GmbID/DC.identifier">gmb-2015-8249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KD 9</meta:user-defined>
    <meta:user-defined meta:name="OVERHEIDop.woonplaats">IJsselmuiden</meta:user-defined>
    <meta:user-defined meta:name="OVERHEIDop.straatnaam">Oester</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3202 508674</meta:user-defined>
    <meta:user-defined meta:name="OVERHEIDop.versieInformatie"/>
  </office:meta>
</office:document-meta>
</file>